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wartelweg ongenummerd, 8191 A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wartelweg ongenummer in Wapenveld, voor het kappen van 25 bomen op de begraafplaats Wapenveld, verzonden op 17 december 2025 (zaaknummer R2025-0246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67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463</meta:user-defined>
    <meta:user-defined meta:name="DCTERMS.abstract">Betreft: Beschikking op aanvraag op locatie Kwartelweg, 8191 AS Wapenveld</meta:user-defined>
    <dc:language>nl</dc:language>
    <meta:user-defined meta:name="OVERHEIDop.locatietype/OVERHEIDop.gebiedsmarkering">Vlak</meta:user-defined>
    <meta:user-defined meta:name="DC.title">Kennisgeving verleende omgevingsvergunning Kwartelweg ongenummerd, 8191 AS Wapen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6796</meta:user-defined>
    <meta:user-defined meta:name="OVERHEIDop.GmbID/DC.identifier">gmb-2025-556796</meta:user-defined>
    <meta:user-defined meta:name="OVERHEIDop.versieInformatie"/>
  </office:meta>
</office:document-meta>
</file>