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Zandvoortselaan 2, 2554 EK 's-Gravenhage, Kijkduinsestraat 1060, 2554 AK 's-Gravenhage, Zandvoortselaan 6, 2554 EK 's-Gravenhage, Zandvoortselaan 8, 2554 E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duurzamen van de woongebouwen Zandvoortselaan 2 tot en met 96, Kijkduinsestraat 1022 tot en met 1098 en Katwijkselaan 3 tot en met 37 door het toevoegen van ventilatieroosters in de voorgevels</text:p>
            <text:p text:style-name="common-al"/>
            <text:p text:style-name="common-al">Ons kenmerk: VTH2025-32636</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Zandvoortselaan 22, 2554 EK 's-Gravenhage, Zandvoortselaan 24, 2554 EK 's-Gravenhage, Zandvoortselaan 26, 2554 EK 's-Gravenhage, Zandvoortselaan 28, 2554 EK 's-Gravenhage, Zandvoortselaan 30, 2554 EK 's-Gravenhage, Zandvoortselaan 32, 2554 EK 's-Gravenhage, Zandvoortselaan 34, 2554 EK 's-Gravenhage, Zandvoortselaan 36, 2554 EK 's-Gravenhage, Zandvoortselaan 38, 2554 EL 's-Gravenhage, Zandvoortselaan 40, 2554 EL 's-Gravenhage, Zandvoortselaan 42, 2554 EL 's-Gravenhage, Zandvoortselaan 44, 2554 EL 's-Gravenhage, Zandvoortselaan 46, 2554 EL 's-Gravenhage, Zandvoortselaan 48, 2554 EL 's-Gravenhage, Zandvoortselaan 50, 2554 EL 's-Gravenhage, Zandvoortselaan 54, 2554 EL 's-Gravenhage, Zandvoortselaan 56, 2554 EL 's-Gravenhage, Zandvoortselaan 58, 2554 EL 's-Gravenhage, Zandvoortselaan 60, 2554 EL 's-Gravenhage, Zandvoortselaan 62, 2554 EL 's-Gravenhage, Zandvoortselaan 64, 2554 EL 's-Gravenhage, Zandvoortselaan 66, 2554 EL 's-Gravenhage, Zandvoortselaan 68, 2554 EL 's-Gravenhage, Zandvoortselaan 70, 2554 EL 's-Gravenhage, Zandvoortselaan 72, 2554 EL 's-Gravenhage, Zandvoortselaan 74, 2554 EM 's-Gravenhage, Zandvoortselaan 76, 2554 EM 's-Gravenhage, Zandvoortselaan 78, 2554 EM 's-Gravenhage, Zandvoortselaan 80, 2554 EM 's-Gravenhage, Zandvoortselaan 82, 2554 EM 's-Gravenhage, Zandvoortselaan 84, 2554 EM 's-Gravenhage, Zandvoortselaan 86, 2554 EM 's-Gravenhage, Zandvoortselaan 20, 2554 EK 's-Gravenhage, Zandvoortselaan 18, 2554 EK 's-Gravenhage, Zandvoortselaan 16, 2554 EK 's-Gravenhage, Zandvoortselaan 14, 2554 EK 's-Gravenhage, Zandvoortselaan 12, 2554 EK 's-Gravenhage, Zandvoortselaan 10, 2554 EK 's-Gravenhage, Zandvoortselaan 8, 2554 EK 's-Gravenhage, Zandvoortselaan 6, 2554 EK 's-Gravenhage, Kijkduinsestraat 1060, 2554 AK 's-Gravenhage, Zandvoortselaan 2, 2554 EK 's-Gravenhage, Zandvoortselaan 88, 2554 EM 's-Gravenhage, Zandvoortselaan 92, 2554 EM 's-Gravenhage, Zandvoortselaan 96, 2554 EM 's-Gravenhage, Zandvoortselaan 98, 2554 EM 's-Gravenhage, Zandvoortselaan 100, 2554 EM 's-Gravenhage, Zandvoortselaan 102, 2554 EM 's-Gravenhage, Zandvoortselaan 104, 2554 EM 's-Gravenhage, Zandvoortselaan 106, 2554 EM 's-Gravenhage, Zandvoortselaan 108, 2554 EM 's-Gravenhage, Zandvoortselaan 110, 2554 EM 's-Gravenhage, Kijkduinsestraat 1022, 2554 AK 's-Gravenhage, Kijkduinsestraat 1024, 2554 AK 's-Gravenhage, Kijkduinsestraat 1026, 2554 AK 's-Gravenhage, Kijkduinsestraat 1028, 2554 AK 's-Gravenhage, Kijkduinsestraat 1030, 2554 AK 's-Gravenhage, Kijkduinsestraat 1032, 2554 AK 's-Gravenhage, Kijkduinsestraat 1034, 2554 AK 's-Gravenhage, Kijkduinsestraat 1036, 2554 AK 's-Gravenhage, Kijkduinsestraat 1038, 2554 AK 's-Gravenhage, Kijkduinsestraat 1040, 2554 AK 's-Gravenhage, Kijkduinsestraat 1042, 2554 AK 's-Gravenhage, Kijkduinsestraat 1044, 2554 AK 's-Gravenhage, Kijkduinsestraat 1046, 2554 AK 's-Gravenhage, Kijkduinsestraat 1048, 2554 AK 's-Gravenhage, Kijkduinsestraat 1050, 2554 AK 's-Gravenhage, Kijkduinsestraat 1052, 2554 AK 's-Gravenhage, Kijkduinsestraat 1054, 2554 AK 's-Gravenhage, Kijkduinsestraat 1056, 2554 AK 's-Gravenhage, Kijkduinsestraat 1058, 2554 AK 's-Gravenhage, Kijkduinsestraat 1098, 2554 AL 's-Gravenhage, Kijkduinsestraat 1068, 2554 AL 's-Gravenhage, Kijkduinsestraat 1070, 2554 AL 's-Gravenhage, Kijkduinsestraat 1072, 2554 AL 's-Gravenhage, Kijkduinsestraat 1074, 2554 AL 's-Gravenhage, Kijkduinsestraat 1076, 2554 AL 's-Gravenhage, Kijkduinsestraat 1078, 2554 AL 's-Gravenhage, Kijkduinsestraat 1080, 2554 AL 's-Gravenhage, Kijkduinsestraat 1082, 2554 AL 's-Gravenhage, Kijkduinsestraat 1084, 2554 AL 's-Gravenhage, Kijkduinsestraat 1086, 2554 AL 's-Gravenhage, Kijkduinsestraat 1088, 2554 AL 's-Gravenhage, Kijkduinsestraat 1090, 2554 AL 's-Gravenhage, Kijkduinsestraat 1092, 2554 AL 's-Gravenhage, Kijkduinsestraat 1094, 2554 AL 's-Gravenhage, Kijkduinsestraat 1096, 2554 AL 's-Gravenhage, Kijkduinsestraat 1066, 2554 AL 's-Gravenhage, Kijkduinsestraat 1064, 2554 AL 's-Gravenhage, Katwijkselaan 3, 2554 EN 's-Gravenhage, Katwijkselaan 5, 2554 EN 's-Gravenhage, Katwijkselaan 7, 2554 EN 's-Gravenhage, Katwijkselaan 9, 2554 EN 's-Gravenhage, Katwijkselaan 11, 2554 EN 's-Gravenhage, Katwijkselaan 13, 2554 EN 's-Gravenhage, Katwijkselaan 15, 2554 EN 's-Gravenhage, Katwijkselaan 17, 2554 EN 's-Gravenhage, Katwijkselaan 19, 2554 EN 's-Gravenhage, Katwijkselaan 21, 2554 EN 's-Gravenhage, Katwijkselaan 23, 2554 EN 's-Gravenhage, Katwijkselaan 25, 2554 EP 's-Gravenhage, Katwijkselaan 27, 2554 EP 's-Gravenhage, Katwijkselaan 29, 2554 EP 's-Gravenhage, Katwijkselaan 31, 2554 EP 's-Gravenhage, Katwijkselaan 33, 2554 EP 's-Gravenhage, Katwijkselaan 35, 2554 EP 's-Gravenhage, Katwijkselaan 37, 2554 EP 's-Gravenhage, Katwijkselaan 39, 2554 EP 's-Gravenhage, Katwijkselaan 41, 2554 EP 's-Gravenhage, Katwijkselaan 43, 2554 EP 's-Gravenhage, Katwijkselaan 45, 2554 EP 's-Gravenhage, Katwijkselaan 47, 2554 EP 's-Gravenhage, Zandvoortselaan 52, 2554 EL 's-Gravenhage, Zandvoortselaan 90, 2554 EM 's-Gravenhage</text:p>
            <text:p text:style-name="common-al">
            
          </text:p>
            <text:p text:style-name="common-al">
            <text:span text:style-name="nadrukvet">
              <text:span text:style-name="nadrukcur">Datum bekendmaking besluit:</text:span>
            </text:span>
          </text:p>
            <text:p text:style-name="common-al">17-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679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9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9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636</meta:user-defined>
    <meta:user-defined meta:name="DCTERMS.abstract">het verduurzamen van de woongebouwen Zandvoortselaan 2 tot en met 96, Kijkduinsestraat 1022 tot en met 1098 en Katwijkselaan 3 tot en met 37 door het toevoegen van ventilatieroosters in de voorgevel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Zandvoortselaan 2, 2554 EK 's-Gravenhage, Kijkduinsestraat 1060, 2554 AK 's-Gravenhage, Zandvoortselaan 6, 2554 EK 's-Gravenhage, Zandvoortselaan 8, 2554 EK</meta:user-defined>
    <meta:user-defined meta:name="OVERHEIDop.datumEindeReactietermijn">2026-01-29</meta:user-defined>
    <meta:user-defined meta:name="OVERHEIDop.terinzageleggingBG">https://www.digitale-inzage.nl/Den%20Haag/dossier/jq4gmWwudkCDSx35aEgSCw</meta:user-defined>
    <meta:user-defined meta:name="DCTERMS.W3CDTF/DCTERMS.available">2025-12-19</meta:user-defined>
    <meta:user-defined meta:name="DCTERMS.W3CDTF/OVERHEIDop.jaargang">2025</meta:user-defined>
    <meta:user-defined meta:name="OVERHEIDop.publicationIssue">556790</meta:user-defined>
    <meta:user-defined meta:name="OVERHEIDop.GmbID/DC.identifier">gmb-2025-556790</meta:user-defined>
    <meta:user-defined meta:name="OVERHEIDop.versieInformatie"/>
  </office:meta>
</office:document-meta>
</file>