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ponsorloop op 17 april 2025 van 9.15-10.45 uur vanuit de Lambertusschool door het Beemke en Boontuintje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2-2025 een vergunning APV-Bijzondere wet verleend. De gemeente geeft hiermee toestemming voor een sponsorloop op 17 april 2025 van 9.15-10.45 uur aan vanuit de Lambertusschool door het Beemke en Boontuintje te Netersel. Het kenmerk van de gemeente voor deze zaak is ZBLA2025-0002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6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02</meta:user-defined>
    <meta:user-defined meta:name="DCTERMS.abstract">sponsorloop op 17 april 2025 van 9.15-10.45 uur</meta:user-defined>
    <dc:language>nl</dc:language>
    <meta:user-defined meta:name="OVERHEIDop.locatietype/OVERHEIDop.gebiedsmarkering">Punt</meta:user-defined>
    <meta:user-defined meta:name="DC.title">Vergunning voor een sponsorloop op 17 april 2025 van 9.15-10.45 uur vanuit de Lambertusschool door het Beemke en Boontuintje te Netersel</meta:user-defined>
    <meta:user-defined meta:name="DCTERMS.W3CDTF/DCTERMS.available">2025-02-11</meta:user-defined>
    <meta:user-defined meta:name="DCTERMS.W3CDTF/OVERHEIDop.jaargang">2025</meta:user-defined>
    <meta:user-defined meta:name="OVERHEIDop.publicationIssue">55679</meta:user-defined>
    <meta:user-defined meta:name="OVERHEIDop.GmbID/DC.identifier">gmb-2025-55679</meta:user-defined>
    <meta:user-defined meta:name="OVERHEIDop.versieInformatie"/>
  </office:meta>
</office:document-meta>
</file>