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ontvangen voor Burgemeester J. Zijpweg 18 te Venhuizen (het oprichten van een windturbine met een as-hoogte van 15 me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mei 2025 namens Gemeente Drechterland een volledige melding ontvangen van een ontwikkeling aan Burgemeester J. Zijpweg 18 te Venhuizen. Het gaat over het oprichten van een windturbine met een as-hoogte van 15 meter. De melding heeft het kenmerk OMG-058213/DMS50746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Windturbine;</text:p>
              </text:list-item>
              <text:list-item text:style-override="id1-3-2-1-1-4-2">
                <text:number>2.</text:number>
                <text:p text:style-name="al">Geluid door windturbines;</text:p>
              </text:list-item>
              <text:list-item text:style-override="id1-3-2-1-1-4-3">
                <text:number>3.</text:number>
                <text:p text:style-name="al">Opwekken van elektriciteit met een windturbin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213/DMS5074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67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213/DMS507466</meta:user-defined>
    <meta:user-defined meta:name="DCTERMS.abstract">melding Bal</meta:user-defined>
    <dc:language>nl</dc:language>
    <meta:user-defined meta:name="OVERHEIDop.locatietype/OVERHEIDop.gebiedsmarkering">Adres</meta:user-defined>
    <meta:user-defined meta:name="DC.title">Melding ontvangen voor Burgemeester J. Zijpweg 18 te Venhuizen (het oprichten van een windturbine met een as-hoogte van 15 meter)</meta:user-defined>
    <meta:user-defined meta:name="DCTERMS.W3CDTF/DCTERMS.available">2025-12-22</meta:user-defined>
    <meta:user-defined meta:name="DCTERMS.W3CDTF/OVERHEIDop.jaargang">2025</meta:user-defined>
    <meta:user-defined meta:name="OVERHEIDop.publicationIssue">556788</meta:user-defined>
    <meta:user-defined meta:name="OVERHEIDop.GmbID/DC.identifier">gmb-2025-556788</meta:user-defined>
    <meta:user-defined meta:name="OVERHEIDop.versieInformatie"/>
  </office:meta>
</office:document-meta>
</file>