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opa, Suikerbakker, 3851 ES en Hamburgerweg, 3851 EM 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voor het realiseren van twee appartement complexen  op locatie Suikerbakker, 3851 ES en Hamburgerweg, 3851 EM 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Ermelo, per adres naar commissie bezwaarschriften Ermelo-Harderwijk-Zeewolde-Meerinzicht, Postbus 1, 3890 AA Zeewolde. De termijn voor het indienen van een bezwaar start op 24 december 2025<text:span text:style-name="nadrukvet"/>en bedraagt 6 weken. Voor meer informatie kunt u contact opnemen via het contactformulier op de website <text:a xlink:href="http://www.harderwijk.nl/" xlink:type="simple">www.ermelo.nl</text:a> of telefoonnummer 0341-5673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5678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85555</meta:user-defined>
    <dc:language>nl</dc:language>
    <meta:user-defined meta:name="DC.title">Besluit aanvraag omgevingsvergunning Bopa, Suikerbakker, 3851 ES en Hamburgerweg, 3851 EM  Ermelo</meta:user-defined>
    <meta:user-defined meta:name="OVERHEIDop.locatietype/OVERHEIDop.gebiedsmarkering">GeometrieRef</meta:user-defined>
    <meta:user-defined meta:name="DCTERMS.W3CDTF/DCTERMS.available">2025-12-24</meta:user-defined>
    <meta:user-defined meta:name="DCTERMS.W3CDTF/OVERHEIDop.jaargang">2025</meta:user-defined>
    <meta:user-defined meta:name="OVERHEIDop.externeBijlage">afwijkvergunning|exb-2025-47133</meta:user-defined>
    <meta:user-defined meta:name="OVERHEIDop.publicationIssue">556786</meta:user-defined>
    <meta:user-defined meta:name="OVERHEIDop.GmbID/DC.identifier">gmb-2025-556786</meta:user-defined>
    <meta:user-defined meta:name="OVERHEIDop.versieInformatie"/>
  </office:meta>
</office:document-meta>
</file>