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Wieringen Zuid’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span text:style-name="nadrukvet">ontwerp</text:span>
            <text:span text:style-name="nadrukvet"> TAM-</text:span>
            <text:span text:style-name="nadrukvet">omgevingsplan</text:span>
            <text:span text:style-name="nadrukvet"> ‘</text:span>
            <text:span text:style-name="nadrukvet">Wieringen Zuid</text:span>
            <text:span text:style-name="nadrukvet">’</text:span>
          </text:p>
            <text:p text:style-name="common-al">Burgemeester en wethouders van Breda maken (op grond van artikel 16.30 van de Omgevingswet en artikel 10.3c van het Omgevingsbesluit) bekend dat een ontwerp TAM-omgevingsplan (TAM-omgevingsplan Hoofdstuk 22q Wieringen Zuid met nummer NL.IMRO.0758.TAM2025209006-ON01) inclusief de bijlagen bij de motivering, de op het besluit betrekking hebbende stukken en het concept-beeldkwaliteitsplan vanaf 20-12-2025 ter inzage liggen. </text:p>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span text:style-name="nadrukvet">Doel van het TAM-omgevingsplan</text:span>
          </text:p>
            <text:p text:style-name="common-al">Er is bij de gemeente Breda een plan ingediend voor 55 grondgebonden woningen. De ontwikkeling ligt op de hoek van de Wieringenstraat en de Urkstraat en ten noorden van de Tilburgseweg.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en het concept-beeldkwaliteitsplan. Dit heet een zienswijze indienen.  </text:p>
            <text:p text:style-name="common-al">
            <text:span text:style-name="nadrukvet">Mer</text:span>
            <text:span text:style-name="nadrukvet">-Aanmeldnotitie </text:span>
          </text:p>
            <text:p text:style-name="common-al">Uit de aanmeldnotitie, die ten behoeve van het ontwerp TAM-Omgevingsplan is uitgevoerd, blijkt dat er door de voorgenomen ontwikkeling geen aanzienlijke milieueffecten optreden. Er hoeft om deze reden geen milieueffectrapportage te worden opgesteld. De aanmeldnotitie is als bijlage bij het ontwerp TAM-Omgevingsplan gevoegd. </text:p>
            <text:p text:style-name="common-al">
            <text:span text:style-name="nadrukvet">Doel van het beeldkwaliteitsplan</text:span>
          </text:p>
            <text:p text:style-name="common-al">Er is ook een concept-beeldkwaliteitsplan ‘Wieringen Zuid’ op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van het ontwerp TAM-Omgevingsplan toegevoegd.</text:p>
            <text:p text:style-name="common-al">
            <text:span text:style-name="nadrukvet">Inloop</text:span>
            <text:span text:style-name="nadrukvet">bijeenkomst</text:span>
            <text:span text:style-name="nadrukvet"/>
          </text:p>
            <text:p text:style-name="common-al">Er wordt op donderdag 15 januari 2026 een inloopbijeenkomst gehouden over de ontwerp-wijziging van het omgevingsplan evenals het concept-beeldkwaliteitsplan. Deze vindt plaats op de locatie Tilburgseweg 207 (voormalige autogroothandel Van Kakerken). De avond heeft een informeel karakter en u kunt tussen 17.30 uur en 19.30 uur binnenlopen. Tijdens de bijeenkomst kunt u het plan bekijken en er kunnen vragen gesteld worden.</text:p>
            <text:p text:style-name="common-al">
            <text:span text:style-name="nadrukvet">T</text:span>
            <text:span text:style-name="nadrukvet">e</text:span>
            <text:span text:style-name="nadrukvet">r inzage</text:span>
          </text:p>
            <text:p text:style-name="common-al">Het ontwerp TAM-Omgevingsplan en het concept beeldkwaliteitsplan zijn vanaf 20-12-2025 tot en met 30-1-2026 digitaal te raadplegen via <text:a xlink:href="https://omgevingswet.overheid.nl/regels-op-de-kaart/document?documentID=NL.IMRO.0758.TAM2025209006-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text:a xlink:href="https://www.breda.nl/zienswijze-indienen" xlink:type="simple">een zienswijze indienen</text:a>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e-mailformulier" xlink:type="simple">contact</text:a>.</text:p>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span text:style-name="nadrukvet">Zijn er</text:span>
            <text:span text:style-name="nadrukvet"> vragen over d</text:span>
            <text:span text:style-name="nadrukvet">it bericht</text:span>
            <text:span text:style-name="nadrukve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7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9006-ON01</meta:user-defined>
    <meta:user-defined meta:name="OVERHEIDop.Plansoort/OVERHEIDop.plansoort">bestemmings- of omgevingsplan</meta:user-defined>
    <dc:language>nl</dc:language>
    <meta:user-defined meta:name="OVERHEIDop.locatietype/OVERHEIDop.gebiedsmarkering">Punt</meta:user-defined>
    <meta:user-defined meta:name="DC.title">Terinzagelegging ontwerp TAM-Omgevingsplan ‘Wieringen Zuid’ en beeldkwaliteitsplan</meta:user-defined>
    <meta:user-defined meta:name="DCTERMS.W3CDTF/DCTERMS.available">2025-12-19</meta:user-defined>
    <meta:user-defined meta:name="DCTERMS.W3CDTF/OVERHEIDop.jaargang">2025</meta:user-defined>
    <meta:user-defined meta:name="OVERHEIDop.publicationIssue">556784</meta:user-defined>
    <meta:user-defined meta:name="OVERHEIDop.GmbID/DC.identifier">gmb-2025-556784</meta:user-defined>
    <meta:user-defined meta:name="OVERHEIDop.versieInformatie"/>
  </office:meta>
</office:document-meta>
</file>