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2-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3-1-1">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4-1-1">
      <text:list-level-style-bullet text:bullet-char="-" text:level="1">
        <style:list-level-properties text:min-label-width="10mm"/>
      </text:list-level-style-bullet>
    </text:list-style>
    <text:list-style style:name="id1-3-2-2-1-3-4-1-3-4-1-1-1">
      <text:list-level-style-bullet text:bullet-char="-" text:level="1">
        <style:list-level-properties text:min-label-width="10mm"/>
      </text:list-level-style-bullet>
    </text:list-style>
    <text:list-style style:name="id1-3-2-2-1-3-4-1-3-5-1-1">
      <text:list-level-style-bullet text:bullet-char="-" text:level="1">
        <style:list-level-properties text:min-label-width="10mm"/>
      </text:list-level-style-bullet>
    </text:list-style>
    <text:list-style style:name="id1-3-2-2-1-3-4-1-3-5-1-1-1">
      <text:list-level-style-bullet text:bullet-char="-" text:level="1">
        <style:list-level-properties text:min-label-width="10mm"/>
      </text:list-level-style-bullet>
    </text:list-style>
    <text:list-style style:name="id1-3-2-2-1-3-4-1-3-6-1-1">
      <text:list-level-style-bullet text:bullet-char="-" text:level="1">
        <style:list-level-properties text:min-label-width="10mm"/>
      </text:list-level-style-bullet>
    </text:list-style>
    <text:list-style style:name="id1-3-2-2-1-3-4-1-3-6-1-1-1">
      <text:list-level-style-bullet text:bullet-char="-" text:level="1">
        <style:list-level-properties text:min-label-width="10mm"/>
      </text:list-level-style-bullet>
    </text:list-style>
    <text:list-style style:name="id1-3-2-2-1-3-4-1-3-7-1-1">
      <text:list-level-style-bullet text:bullet-char="-" text:level="1">
        <style:list-level-properties text:min-label-width="10mm"/>
      </text:list-level-style-bullet>
    </text:list-style>
    <text:list-style style:name="id1-3-2-2-1-3-4-1-3-7-1-1-1">
      <text:list-level-style-bullet text:bullet-char="-" text:level="1">
        <style:list-level-properties text:min-label-width="10mm"/>
      </text:list-level-style-bullet>
    </text:list-style>
    <text:list-style style:name="id1-3-2-2-1-3-4-1-3-8-1-1">
      <text:list-level-style-bullet text:bullet-char="-" text:level="1">
        <style:list-level-properties text:min-label-width="10mm"/>
      </text:list-level-style-bullet>
    </text:list-style>
    <text:list-style style:name="id1-3-2-2-1-3-4-1-3-8-1-1-1">
      <text:list-level-style-bullet text:bullet-char="-" text:level="1">
        <style:list-level-properties text:min-label-width="10mm"/>
      </text:list-level-style-bullet>
    </text:list-style>
    <text:list-style style:name="id1-3-2-2-1-3-4-1-3-9-1-1">
      <text:list-level-style-bullet text:bullet-char="-" text:level="1">
        <style:list-level-properties text:min-label-width="10mm"/>
      </text:list-level-style-bullet>
    </text:list-style>
    <text:list-style style:name="id1-3-2-2-1-3-4-1-3-9-1-1-1">
      <text:list-level-style-bullet text:bullet-char="-" text:level="1">
        <style:list-level-properties text:min-label-width="10mm"/>
      </text:list-level-style-bullet>
    </text:list-style>
    <text:list-style style:name="id1-3-2-2-1-3-4-1-3-10-1-1">
      <text:list-level-style-bullet text:bullet-char="-" text:level="1">
        <style:list-level-properties text:min-label-width="10mm"/>
      </text:list-level-style-bullet>
    </text:list-style>
    <text:list-style style:name="id1-3-2-2-1-3-4-1-3-10-1-1-1">
      <text:list-level-style-bullet text:bullet-char="-" text:level="1">
        <style:list-level-properties text:min-label-width="10mm"/>
      </text:list-level-style-bullet>
    </text:list-style>
    <text:list-style style:name="id1-3-2-2-1-3-4-1-3-11-1-1">
      <text:list-level-style-bullet text:bullet-char="-" text:level="1">
        <style:list-level-properties text:min-label-width="10mm"/>
      </text:list-level-style-bullet>
    </text:list-style>
    <text:list-style style:name="id1-3-2-2-1-3-4-1-3-11-1-1-1">
      <text:list-level-style-bullet text:bullet-char="-" text:level="1">
        <style:list-level-properties text:min-label-width="10mm"/>
      </text:list-level-style-bullet>
    </text:list-style>
    <text:list-style style:name="id1-3-2-2-1-3-4-1-3-12-1-1">
      <text:list-level-style-bullet text:bullet-char="-" text:level="1">
        <style:list-level-properties text:min-label-width="10mm"/>
      </text:list-level-style-bullet>
    </text:list-style>
    <text:list-style style:name="id1-3-2-2-1-3-4-1-3-12-1-1-1">
      <text:list-level-style-bullet text:bullet-char="-" text:level="1">
        <style:list-level-properties text:min-label-width="10mm"/>
      </text:list-level-style-bullet>
    </text:list-style>
    <text:list-style style:name="id1-3-2-2-1-3-4-1-3-13-1-1">
      <text:list-level-style-bullet text:bullet-char="-" text:level="1">
        <style:list-level-properties text:min-label-width="10mm"/>
      </text:list-level-style-bullet>
    </text:list-style>
    <text:list-style style:name="id1-3-2-2-1-3-4-1-3-13-1-1-1">
      <text:list-level-style-bullet text:bullet-char="-" text:level="1">
        <style:list-level-properties text:min-label-width="10mm"/>
      </text:list-level-style-bullet>
    </text:list-style>
    <text:list-style style:name="id1-3-2-2-1-3-4-1-3-14-1-1">
      <text:list-level-style-bullet text:bullet-char="-" text:level="1">
        <style:list-level-properties text:min-label-width="10mm"/>
      </text:list-level-style-bullet>
    </text:list-style>
    <text:list-style style:name="id1-3-2-2-1-3-4-1-3-14-1-1-1">
      <text:list-level-style-bullet text:bullet-char="-" text:level="1">
        <style:list-level-properties text:min-label-width="10mm"/>
      </text:list-level-style-bullet>
    </text:list-style>
    <text:list-style style:name="id1-3-2-2-1-3-4-1-3-15-1-1">
      <text:list-level-style-bullet text:bullet-char="-" text:level="1">
        <style:list-level-properties text:min-label-width="10mm"/>
      </text:list-level-style-bullet>
    </text:list-style>
    <text:list-style style:name="id1-3-2-2-1-3-4-1-3-15-1-1-1">
      <text:list-level-style-bullet text:bullet-char="-" text:level="1">
        <style:list-level-properties text:min-label-width="10mm"/>
      </text:list-level-style-bullet>
    </text:list-style>
    <text:list-style style:name="id1-3-2-2-1-3-4-1-3-16-1-1">
      <text:list-level-style-bullet text:bullet-char="-" text:level="1">
        <style:list-level-properties text:min-label-width="10mm"/>
      </text:list-level-style-bullet>
    </text:list-style>
    <text:list-style style:name="id1-3-2-2-1-3-4-1-3-16-1-1-1">
      <text:list-level-style-bullet text:bullet-char="-" text:level="1">
        <style:list-level-properties text:min-label-width="10mm"/>
      </text:list-level-style-bullet>
    </text:list-style>
    <text:list-style style:name="id1-3-2-2-1-3-4-1-3-17-1-1">
      <text:list-level-style-bullet text:bullet-char="-" text:level="1">
        <style:list-level-properties text:min-label-width="10mm"/>
      </text:list-level-style-bullet>
    </text:list-style>
    <text:list-style style:name="id1-3-2-2-1-3-4-1-3-17-1-1-1">
      <text:list-level-style-bullet text:bullet-char="-" text:level="1">
        <style:list-level-properties text:min-label-width="10mm"/>
      </text:list-level-style-bullet>
    </text:list-style>
    <text:list-style style:name="id1-3-2-2-1-3-4-1-3-18-1-1">
      <text:list-level-style-bullet text:bullet-char="-" text:level="1">
        <style:list-level-properties text:min-label-width="10mm"/>
      </text:list-level-style-bullet>
    </text:list-style>
    <text:list-style style:name="id1-3-2-2-1-3-4-1-3-18-1-1-1">
      <text:list-level-style-bullet text:bullet-char="-" text:level="1">
        <style:list-level-properties text:min-label-width="10mm"/>
      </text:list-level-style-bullet>
    </text:list-style>
    <text:list-style style:name="id1-3-2-2-1-3-4-1-3-19-1-1">
      <text:list-level-style-bullet text:bullet-char="-" text:level="1">
        <style:list-level-properties text:min-label-width="10mm"/>
      </text:list-level-style-bullet>
    </text:list-style>
    <text:list-style style:name="id1-3-2-2-1-3-4-1-3-19-1-1-1">
      <text:list-level-style-bullet text:bullet-char="-" text:level="1">
        <style:list-level-properties text:min-label-width="10mm"/>
      </text:list-level-style-bullet>
    </text:list-style>
    <text:list-style style:name="id1-3-2-2-1-3-4-1-3-20-1-1">
      <text:list-level-style-bullet text:bullet-char="-" text:level="1">
        <style:list-level-properties text:min-label-width="10mm"/>
      </text:list-level-style-bullet>
    </text:list-style>
    <text:list-style style:name="id1-3-2-2-1-3-4-1-3-20-1-1-1">
      <text:list-level-style-bullet text:bullet-char="-" text:level="1">
        <style:list-level-properties text:min-label-width="10mm"/>
      </text:list-level-style-bullet>
    </text:list-style>
    <text:list-style style:name="id1-3-2-2-1-3-4-1-3-21-1-1">
      <text:list-level-style-bullet text:bullet-char="-" text:level="1">
        <style:list-level-properties text:min-label-width="10mm"/>
      </text:list-level-style-bullet>
    </text:list-style>
    <text:list-style style:name="id1-3-2-2-1-3-4-1-3-21-1-1-1">
      <text:list-level-style-bullet text:bullet-char="-" text:level="1">
        <style:list-level-properties text:min-label-width="10mm"/>
      </text:list-level-style-bullet>
    </text:list-style>
    <text:list-style style:name="id1-3-2-2-1-3-4-1-3-22-1-1">
      <text:list-level-style-bullet text:bullet-char="-" text:level="1">
        <style:list-level-properties text:min-label-width="10mm"/>
      </text:list-level-style-bullet>
    </text:list-style>
    <text:list-style style:name="id1-3-2-2-1-3-4-1-3-22-1-1-1">
      <text:list-level-style-bullet text:bullet-char="-" text:level="1">
        <style:list-level-properties text:min-label-width="10mm"/>
      </text:list-level-style-bullet>
    </text:list-style>
    <text:list-style style:name="id1-3-2-2-1-3-4-1-3-23-1-1">
      <text:list-level-style-bullet text:bullet-char="-" text:level="1">
        <style:list-level-properties text:min-label-width="10mm"/>
      </text:list-level-style-bullet>
    </text:list-style>
    <text:list-style style:name="id1-3-2-2-1-3-4-1-3-23-1-1-1">
      <text:list-level-style-bullet text:bullet-char="-" text:level="1">
        <style:list-level-properties text:min-label-width="10mm"/>
      </text:list-level-style-bullet>
    </text:list-style>
    <text:list-style style:name="id1-3-2-2-1-3-4-1-3-24-1-1">
      <text:list-level-style-bullet text:bullet-char="-" text:level="1">
        <style:list-level-properties text:min-label-width="10mm"/>
      </text:list-level-style-bullet>
    </text:list-style>
    <text:list-style style:name="id1-3-2-2-1-3-4-1-3-24-1-1-1">
      <text:list-level-style-bullet text:bullet-char="-" text:level="1">
        <style:list-level-properties text:min-label-width="10mm"/>
      </text:list-level-style-bullet>
    </text:list-style>
    <text:list-style style:name="id1-3-2-2-1-3-4-1-3-25-1-1">
      <text:list-level-style-bullet text:bullet-char="-" text:level="1">
        <style:list-level-properties text:min-label-width="10mm"/>
      </text:list-level-style-bullet>
    </text:list-style>
    <text:list-style style:name="id1-3-2-2-1-3-4-1-3-25-1-1-1">
      <text:list-level-style-bullet text:bullet-char="-" text:level="1">
        <style:list-level-properties text:min-label-width="10mm"/>
      </text:list-level-style-bullet>
    </text:list-style>
    <text:list-style style:name="id1-3-2-2-1-3-4-1-3-26-1-1">
      <text:list-level-style-bullet text:bullet-char="-" text:level="1">
        <style:list-level-properties text:min-label-width="10mm"/>
      </text:list-level-style-bullet>
    </text:list-style>
    <text:list-style style:name="id1-3-2-2-1-3-4-1-3-26-1-1-1">
      <text:list-level-style-bullet text:bullet-char="-" text:level="1">
        <style:list-level-properties text:min-label-width="10mm"/>
      </text:list-level-style-bullet>
    </text:list-style>
    <text:list-style style:name="id1-3-2-2-1-3-4-1-3-27-1-1">
      <text:list-level-style-bullet text:bullet-char="-" text:level="1">
        <style:list-level-properties text:min-label-width="10mm"/>
      </text:list-level-style-bullet>
    </text:list-style>
    <text:list-style style:name="id1-3-2-2-1-3-4-1-3-27-1-1-1">
      <text:list-level-style-bullet text:bullet-char="-" text:level="1">
        <style:list-level-properties text:min-label-width="10mm"/>
      </text:list-level-style-bullet>
    </text:list-style>
    <text:list-style style:name="id1-3-2-2-1-3-4-1-3-28-1-1">
      <text:list-level-style-bullet text:bullet-char="-" text:level="1">
        <style:list-level-properties text:min-label-width="10mm"/>
      </text:list-level-style-bullet>
    </text:list-style>
    <text:list-style style:name="id1-3-2-2-1-3-4-1-3-28-1-1-1">
      <text:list-level-style-bullet text:bullet-char="-" text:level="1">
        <style:list-level-properties text:min-label-width="10mm"/>
      </text:list-level-style-bullet>
    </text:list-style>
    <text:list-style style:name="id1-3-2-2-1-3-4-1-3-29-1-1">
      <text:list-level-style-bullet text:bullet-char="-" text:level="1">
        <style:list-level-properties text:min-label-width="10mm"/>
      </text:list-level-style-bullet>
    </text:list-style>
    <text:list-style style:name="id1-3-2-2-1-3-4-1-3-29-1-1-1">
      <text:list-level-style-bullet text:bullet-char="-" text:level="1">
        <style:list-level-properties text:min-label-width="10mm"/>
      </text:list-level-style-bullet>
    </text:list-style>
    <text:list-style style:name="id1-3-2-2-1-3-4-1-3-30-1-1">
      <text:list-level-style-bullet text:bullet-char="-" text:level="1">
        <style:list-level-properties text:min-label-width="10mm"/>
      </text:list-level-style-bullet>
    </text:list-style>
    <text:list-style style:name="id1-3-2-2-1-3-4-1-3-30-1-1-1">
      <text:list-level-style-bullet text:bullet-char="-" text:level="1">
        <style:list-level-properties text:min-label-width="10mm"/>
      </text:list-level-style-bullet>
    </text:list-style>
    <text:list-style style:name="id1-3-2-2-1-3-4-1-3-31-1-1">
      <text:list-level-style-bullet text:bullet-char="-" text:level="1">
        <style:list-level-properties text:min-label-width="10mm"/>
      </text:list-level-style-bullet>
    </text:list-style>
    <text:list-style style:name="id1-3-2-2-1-3-4-1-3-31-1-1-1">
      <text:list-level-style-bullet text:bullet-char="-" text:level="1">
        <style:list-level-properties text:min-label-width="10mm"/>
      </text:list-level-style-bullet>
    </text:list-style>
    <text:list-style style:name="id1-3-2-2-1-3-4-1-3-32-1-1">
      <text:list-level-style-bullet text:bullet-char="-" text:level="1">
        <style:list-level-properties text:min-label-width="10mm"/>
      </text:list-level-style-bullet>
    </text:list-style>
    <text:list-style style:name="id1-3-2-2-1-3-4-1-3-32-1-1-1">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3-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4-3-1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4-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3-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3-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3-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3-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erordening grondexploitaties en strategisch bezit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dinsdag 4 november 2025,</text:p>
            <text:p text:style-name="al"/>
            <text:p text:style-name="al">gelet op: </text:p>
            <text:p text:style-name="al">- artikel 149 van de Gemeentewet;</text:p>
            <text:p text:style-name="al">- het Besluit Begroting en Verantwoording provincies en gemeenten;</text:p>
            <text:p text:style-name="al">- in de actualisatie van de Algemene verordening financieel beheer en beleid Den Haag 2026 dient de verwijzing naar onze nieuwe verordening 2026 mee te worden genomen. </text:p>
            <text:p text:style-name="al"/>
            <text:p text:style-name="al">besluit vast te stellen de Verordening grondexploitaties en strategisch bezit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list text:style-name="id1-3-2-2-1-3-4-1-3-1-1-1">
                        <text:list-item text:style-override="id1-3-2-2-1-3-4-1-3-1-1-1-1">
                          <text:number>-</text:number>
                          <text:p text:style-name="table_al">actualisatie:</text:p>
                        </text:list-item>
                      </text:list>
                    </table:table-cell>
                    <table:table-cell table:style-name="entry" table:number-rows-spanned="1" table:number-columns-spanned="1">
                      <text:p text:style-name="table_al">het binnen de projectkaders aanpassen van het grondexploitatiecomplex, inclusief grondexploitatiebegroting, aan de actuele stand van het project en de (markt)omstandigheden;</text:p>
                    </table:table-cell>
                  </table:table-row>
                  <table:table-row table:style-name="row">
                    <table:table-cell table:style-name="entry" table:number-rows-spanned="1" table:number-columns-spanned="1">
                      <text:list text:style-name="id1-3-2-2-1-3-4-1-3-2-1-1">
                        <text:list-item text:style-override="id1-3-2-2-1-3-4-1-3-2-1-1-1">
                          <text:number>-</text:number>
                          <text:p text:style-name="table_al">BBV:</text:p>
                        </text:list-item>
                      </text:list>
                    </table:table-cell>
                    <table:table-cell table:style-name="entry" table:number-rows-spanned="1" table:number-columns-spanned="1">
                      <text:p text:style-name="table_al">Besluit Begroting en Verantwoording provincies en gemeenten; </text:p>
                    </table:table-cell>
                  </table:table-row>
                  <table:table-row table:style-name="row">
                    <table:table-cell table:style-name="entry" table:number-rows-spanned="1" table:number-columns-spanned="1">
                      <text:list text:style-name="id1-3-2-2-1-3-4-1-3-3-1-1">
                        <text:list-item text:style-override="id1-3-2-2-1-3-4-1-3-3-1-1-1">
                          <text:number>-</text:number>
                          <text:p text:style-name="table_al">BIE:</text:p>
                        </text:list-item>
                      </text:list>
                    </table:table-cell>
                    <table:table-cell table:style-name="entry" table:number-rows-spanned="1" table:number-columns-spanned="1">
                      <text:p text:style-name="table_al">Bouwgrond In Exploitatie, gronden in eigendom van de gemeente, waarvoor de gemeenteraad een grondexploitatiecomplex en een grondexploitatiebegroting heeft vastgesteld;</text:p>
                    </table:table-cell>
                  </table:table-row>
                  <table:table-row table:style-name="row">
                    <table:table-cell table:style-name="entry" table:number-rows-spanned="1" table:number-columns-spanned="1">
                      <text:list text:style-name="id1-3-2-2-1-3-4-1-3-4-1-1">
                        <text:list-item text:style-override="id1-3-2-2-1-3-4-1-3-4-1-1-1">
                          <text:number>-</text:number>
                          <text:p text:style-name="table_al">college:</text:p>
                        </text:list-item>
                      </text:list>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list text:style-name="id1-3-2-2-1-3-4-1-3-5-1-1">
                        <text:list-item text:style-override="id1-3-2-2-1-3-4-1-3-5-1-1-1">
                          <text:number>-</text:number>
                          <text:p text:style-name="table_al">contante waarde:</text:p>
                        </text:list-item>
                      </text:list>
                    </table:table-cell>
                    <table:table-cell table:style-name="entry" table:number-rows-spanned="1" table:number-columns-spanned="1">
                      <text:p text:style-name="table_al">de waardering van de eindwaarde op het moment van rapporteren. De contante waarde wordt bepaald op basis van de verdisconteringsrente in het Besluit Begroting en Verantwoording provincies en gemeenten;</text:p>
                    </table:table-cell>
                  </table:table-row>
                  <table:table-row table:style-name="row">
                    <table:table-cell table:style-name="entry" table:number-rows-spanned="1" table:number-columns-spanned="1">
                      <text:list text:style-name="id1-3-2-2-1-3-4-1-3-6-1-1">
                        <text:list-item text:style-override="id1-3-2-2-1-3-4-1-3-6-1-1-1">
                          <text:number>-</text:number>
                          <text:p text:style-name="table_al">effect bij optreden:</text:p>
                        </text:list-item>
                      </text:list>
                    </table:table-cell>
                    <table:table-cell table:style-name="entry" table:number-rows-spanned="1" table:number-columns-spanned="1">
                      <text:p text:style-name="table_al">het financiële gevolg, na beheersmaatregelen, mocht een risico zich voordoen;</text:p>
                    </table:table-cell>
                  </table:table-row>
                  <table:table-row table:style-name="row">
                    <table:table-cell table:style-name="entry" table:number-rows-spanned="1" table:number-columns-spanned="1">
                      <text:list text:style-name="id1-3-2-2-1-3-4-1-3-7-1-1">
                        <text:list-item text:style-override="id1-3-2-2-1-3-4-1-3-7-1-1-1">
                          <text:number>-</text:number>
                          <text:p text:style-name="table_al">eindwaarde:</text:p>
                        </text:list-item>
                      </text:list>
                    </table:table-cell>
                    <table:table-cell table:style-name="entry" table:number-rows-spanned="1" table:number-columns-spanned="1">
                      <text:p text:style-name="table_al">de waarde van financiële ramingen op het moment dat een project afgerond is, inclusief tijdsinvloeden en rente;</text:p>
                    </table:table-cell>
                  </table:table-row>
                  <table:table-row table:style-name="row">
                    <table:table-cell table:style-name="entry" table:number-rows-spanned="1" table:number-columns-spanned="1">
                      <text:list text:style-name="id1-3-2-2-1-3-4-1-3-8-1-1">
                        <text:list-item text:style-override="id1-3-2-2-1-3-4-1-3-8-1-1-1">
                          <text:number>-</text:number>
                          <text:p text:style-name="table_al">gemeenteraad: </text:p>
                        </text:list-item>
                      </text:list>
                    </table:table-cell>
                    <table:table-cell table:style-name="entry" table:number-rows-spanned="1" table:number-columns-spanned="1">
                      <text:p text:style-name="table_al">de gemeenteraad van Den Haag;</text:p>
                    </table:table-cell>
                  </table:table-row>
                  <table:table-row table:style-name="row">
                    <table:table-cell table:style-name="entry" table:number-rows-spanned="1" table:number-columns-spanned="1">
                      <text:list text:style-name="id1-3-2-2-1-3-4-1-3-9-1-1">
                        <text:list-item text:style-override="id1-3-2-2-1-3-4-1-3-9-1-1-1">
                          <text:number>-</text:number>
                          <text:p text:style-name="table_al">grondexploitatie(complex):</text:p>
                        </text:list-item>
                      </text:list>
                    </table:table-cell>
                    <table:table-cell table:style-name="entry" table:number-rows-spanned="1" table:number-columns-spanned="1">
                      <text:p text:style-name="table_al">het geheel van vastgestelde kaders inclusief de onderliggende uitgangspunten, onderbouwingen en ramingen, waarbinnen een project uitgevoerd moet worden;</text:p>
                    </table:table-cell>
                  </table:table-row>
                  <table:table-row table:style-name="row">
                    <table:table-cell table:style-name="entry" table:number-rows-spanned="1" table:number-columns-spanned="1">
                      <text:list text:style-name="id1-3-2-2-1-3-4-1-3-10-1-1">
                        <text:list-item text:style-override="id1-3-2-2-1-3-4-1-3-10-1-1-1">
                          <text:number>-</text:number>
                          <text:p text:style-name="table_al">grondexploitatiebegroting:</text:p>
                        </text:list-item>
                      </text:list>
                    </table:table-cell>
                    <table:table-cell table:style-name="entry" table:number-rows-spanned="1" table:number-columns-spanned="1">
                      <text:p text:style-name="table_al">het totaal van kosten en opbrengsten die gemoeid zijn met de uitvoering van een project, gefaseerd in de tijd en rekening houdend met tijdsinvloeden en rente;</text:p>
                    </table:table-cell>
                  </table:table-row>
                  <table:table-row table:style-name="row">
                    <table:table-cell table:style-name="entry" table:number-rows-spanned="1" table:number-columns-spanned="1">
                      <text:list text:style-name="id1-3-2-2-1-3-4-1-3-11-1-1">
                        <text:list-item text:style-override="id1-3-2-2-1-3-4-1-3-11-1-1-1">
                          <text:number>-</text:number>
                          <text:p text:style-name="table_al">herziening:</text:p>
                        </text:list-item>
                      </text:list>
                    </table:table-cell>
                    <table:table-cell table:style-name="entry" table:number-rows-spanned="1" table:number-columns-spanned="1">
                      <text:p text:style-name="table_al">het aanpassen van de projectkaders vanwege substantiële wijzigingen in de projectkaders of naar aanleiding van veranderende inzichten;</text:p>
                    </table:table-cell>
                  </table:table-row>
                  <table:table-row table:style-name="row">
                    <table:table-cell table:style-name="entry" table:number-rows-spanned="1" table:number-columns-spanned="1">
                      <text:list text:style-name="id1-3-2-2-1-3-4-1-3-12-1-1">
                        <text:list-item text:style-override="id1-3-2-2-1-3-4-1-3-12-1-1-1">
                          <text:number>-</text:number>
                          <text:p text:style-name="table_al">kans van optreden:</text:p>
                        </text:list-item>
                      </text:list>
                    </table:table-cell>
                    <table:table-cell table:style-name="entry" table:number-rows-spanned="1" table:number-columns-spanned="1">
                      <text:p text:style-name="table_al">de waarschijnlijkheid van optreden van een risico, na toepassing van beheersmaatregelen. Standaard worden de percentages 10%, 25% en 50% gehanteerd. Op projectniveau kunnen afwijkende percentages gehanteerd worden. Indien de kans van optreden hoger is dan 50%, dan wordt het risico verantwoord in de grondexploitatiebegroting;</text:p>
                    </table:table-cell>
                  </table:table-row>
                  <table:table-row table:style-name="row">
                    <table:table-cell table:style-name="entry" table:number-rows-spanned="1" table:number-columns-spanned="1">
                      <text:list text:style-name="id1-3-2-2-1-3-4-1-3-13-1-1">
                        <text:list-item text:style-override="id1-3-2-2-1-3-4-1-3-13-1-1-1">
                          <text:number>-</text:number>
                          <text:p text:style-name="table_al">MPG:</text:p>
                        </text:list-item>
                      </text:list>
                    </table:table-cell>
                    <table:table-cell table:style-name="entry" table:number-rows-spanned="1" table:number-columns-spanned="1">
                      <text:p text:style-name="table_al">Meerjarenprognose Grondexploitaties, onderbouwing van de jaarlijkse actualisatie van de grondexploitatiebegroting en onderbouwing van het benodigd weerstandsvermogen bij de programmarekening;</text:p>
                    </table:table-cell>
                  </table:table-row>
                  <table:table-row table:style-name="row">
                    <table:table-cell table:style-name="entry" table:number-rows-spanned="1" table:number-columns-spanned="1">
                      <text:list text:style-name="id1-3-2-2-1-3-4-1-3-14-1-1">
                        <text:list-item text:style-override="id1-3-2-2-1-3-4-1-3-14-1-1-1">
                          <text:number>-</text:number>
                          <text:p text:style-name="table_al">nominale </text:p>
                        </text:list-item>
                      </text:list>
                    </table:table-cell>
                    <table:table-cell table:style-name="entry" table:number-rows-spanned="1" table:number-columns-spanned="1">
                      <text:p text:style-name="table_al">de financiële raming op het moment van rapporteren, zonder tijdsinvloeden anders dan prijscorrecties voor ramingen waarvan het prijspeil niet gelijk is aan moment van rapporteren; </text:p>
                    </table:table-cell>
                  </table:table-row>
                  <table:table-row table:style-name="row">
                    <table:table-cell table:style-name="entry" table:number-rows-spanned="1" table:number-columns-spanned="1">
                      <text:list text:style-name="id1-3-2-2-1-3-4-1-3-15-1-1">
                        <text:list-item text:style-override="id1-3-2-2-1-3-4-1-3-15-1-1-1">
                          <text:number>-</text:number>
                          <text:p text:style-name="table_al">NvU:</text:p>
                        </text:list-item>
                      </text:list>
                    </table:table-cell>
                    <table:table-cell table:style-name="entry" table:number-rows-spanned="1" table:number-columns-spanned="1">
                      <text:p text:style-name="table_al">Nota van Uitgangspunten, hierin worden de uitgangspunten van het project beschreven. Onderdeel van de Nota van Uitgangspunten is een financiële haalbaarheidsanalyse van de grondexploitatie. De haalbaarheidsanalyse bevat minimaal een indicatie (gebaseerd op kengetallen en globale ramingen) van het exploitatiesaldo uitgedrukt in bandbreedtes en een risicoanalyse met inzicht in de grootste risico’s. De Nota van Uitgangspunten wordt door het college vastgesteld;</text:p>
                    </table:table-cell>
                  </table:table-row>
                  <table:table-row table:style-name="row">
                    <table:table-cell table:style-name="entry" table:number-rows-spanned="1" table:number-columns-spanned="1">
                      <text:list text:style-name="id1-3-2-2-1-3-4-1-3-16-1-1">
                        <text:list-item text:style-override="id1-3-2-2-1-3-4-1-3-16-1-1-1">
                          <text:number>-</text:number>
                          <text:p text:style-name="table_al">omzet:</text:p>
                        </text:list-item>
                      </text:list>
                    </table:table-cell>
                    <table:table-cell table:style-name="entry" table:number-rows-spanned="1" table:number-columns-spanned="1">
                      <text:p text:style-name="table_al">de som van de totale absolute kosten en opbrengsten tezamen;</text:p>
                    </table:table-cell>
                  </table:table-row>
                  <table:table-row table:style-name="row">
                    <table:table-cell table:style-name="entry" table:number-rows-spanned="1" table:number-columns-spanned="1">
                      <text:list text:style-name="id1-3-2-2-1-3-4-1-3-17-1-1">
                        <text:list-item text:style-override="id1-3-2-2-1-3-4-1-3-17-1-1-1">
                          <text:number>-</text:number>
                          <text:p text:style-name="table_al">portefeuillerisico’s of portefeuillekansen:</text:p>
                        </text:list-item>
                      </text:list>
                    </table:table-cell>
                    <table:table-cell table:style-name="entry" table:number-rows-spanned="1" table:number-columns-spanned="1">
                      <text:p text:style-name="table_al">risico’s of kansen die bepaald worden op basis van scenario’s voor de gehele grondexploitatieportefeuille, of delen daarvan;</text:p>
                    </table:table-cell>
                  </table:table-row>
                  <table:table-row table:style-name="row">
                    <table:table-cell table:style-name="entry" table:number-rows-spanned="1" table:number-columns-spanned="1">
                      <text:list text:style-name="id1-3-2-2-1-3-4-1-3-18-1-1">
                        <text:list-item text:style-override="id1-3-2-2-1-3-4-1-3-18-1-1-1">
                          <text:number>-</text:number>
                          <text:p text:style-name="table_al">project:</text:p>
                        </text:list-item>
                      </text:list>
                    </table:table-cell>
                    <table:table-cell table:style-name="entry" table:number-rows-spanned="1" table:number-columns-spanned="1">
                      <text:p text:style-name="table_al">een ruimtelijke ontwikkeling waarvoor de gemeente een grondexploitatie heeft geopend;</text:p>
                    </table:table-cell>
                  </table:table-row>
                  <table:table-row table:style-name="row">
                    <table:table-cell table:style-name="entry" table:number-rows-spanned="1" table:number-columns-spanned="1">
                      <text:list text:style-name="id1-3-2-2-1-3-4-1-3-19-1-1">
                        <text:list-item text:style-override="id1-3-2-2-1-3-4-1-3-19-1-1-1">
                          <text:number>-</text:number>
                          <text:p text:style-name="table_al">projectdocument:</text:p>
                        </text:list-item>
                      </text:list>
                    </table:table-cell>
                    <table:table-cell table:style-name="entry" table:number-rows-spanned="1" table:number-columns-spanned="1">
                      <text:p text:style-name="table_al">een door het college vastgesteld document op basis waarvan de uitvoering van een project wordt gestart;</text:p>
                    </table:table-cell>
                  </table:table-row>
                  <table:table-row table:style-name="row">
                    <table:table-cell table:style-name="entry" table:number-rows-spanned="1" table:number-columns-spanned="1">
                      <text:list text:style-name="id1-3-2-2-1-3-4-1-3-20-1-1">
                        <text:list-item text:style-override="id1-3-2-2-1-3-4-1-3-20-1-1-1">
                          <text:number>-</text:number>
                          <text:p text:style-name="table_al">projectkaders:</text:p>
                        </text:list-item>
                      </text:list>
                    </table:table-cell>
                    <table:table-cell table:style-name="entry" table:number-rows-spanned="1" table:number-columns-spanned="1">
                      <text:p text:style-name="table_al">de verschillende kenmerken van een project waarbinnen dat project uitgevoerd wordt;</text:p>
                    </table:table-cell>
                  </table:table-row>
                  <table:table-row table:style-name="row">
                    <table:table-cell table:style-name="entry" table:number-rows-spanned="1" table:number-columns-spanned="1">
                      <text:list text:style-name="id1-3-2-2-1-3-4-1-3-21-1-1">
                        <text:list-item text:style-override="id1-3-2-2-1-3-4-1-3-21-1-1-1">
                          <text:number>-</text:number>
                          <text:p text:style-name="table_al">projectopdracht:</text:p>
                        </text:list-item>
                      </text:list>
                    </table:table-cell>
                    <table:table-cell table:style-name="entry" table:number-rows-spanned="1" table:number-columns-spanned="1">
                      <text:p text:style-name="table_al">document waarmee de gemeentelijke organisatie toestemming en budget krijgt om de initiatieffase van een project te starten;</text:p>
                    </table:table-cell>
                  </table:table-row>
                  <table:table-row table:style-name="row">
                    <table:table-cell table:style-name="entry" table:number-rows-spanned="1" table:number-columns-spanned="1">
                      <text:list text:style-name="id1-3-2-2-1-3-4-1-3-22-1-1">
                        <text:list-item text:style-override="id1-3-2-2-1-3-4-1-3-22-1-1-1">
                          <text:number>-</text:number>
                          <text:p text:style-name="table_al">projectrisico of projectkans:</text:p>
                        </text:list-item>
                      </text:list>
                    </table:table-cell>
                    <table:table-cell table:style-name="entry" table:number-rows-spanned="1" table:number-columns-spanned="1">
                      <text:p text:style-name="table_al">een afwijking van de activiteiten en financiële ramingen zoals opgenomen in de grondexploitatiebegroting. Afwijkingen met een negatief financieel effect worden aangeduid als een risico. Afwijkingen met een positief financieel effect als een kans;</text:p>
                    </table:table-cell>
                  </table:table-row>
                  <table:table-row table:style-name="row">
                    <table:table-cell table:style-name="entry" table:number-rows-spanned="1" table:number-columns-spanned="1">
                      <text:list text:style-name="id1-3-2-2-1-3-4-1-3-23-1-1">
                        <text:list-item text:style-override="id1-3-2-2-1-3-4-1-3-23-1-1-1">
                          <text:number>-</text:number>
                          <text:p text:style-name="table_al">raadscommissie: </text:p>
                        </text:list-item>
                      </text:list>
                    </table:table-cell>
                    <table:table-cell table:style-name="entry" table:number-rows-spanned="1" table:number-columns-spanned="1">
                      <text:p text:style-name="table_al">de commissie ruimte dan wel een daarvoor in de plaats getreden raadscommissie; </text:p>
                    </table:table-cell>
                  </table:table-row>
                  <table:table-row table:style-name="row">
                    <table:table-cell table:style-name="entry" table:number-rows-spanned="1" table:number-columns-spanned="1">
                      <text:list text:style-name="id1-3-2-2-1-3-4-1-3-24-1-1">
                        <text:list-item text:style-override="id1-3-2-2-1-3-4-1-3-24-1-1-1">
                          <text:number>-</text:number>
                          <text:p text:style-name="table_al">restplan:</text:p>
                        </text:list-item>
                      </text:list>
                    </table:table-cell>
                    <table:table-cell table:style-name="entry" table:number-rows-spanned="1" table:number-columns-spanned="1">
                      <text:p text:style-name="table_al">een grondexploitatie die in aanmerking komt voor afsluiting wordt in eerste instantie omgezet naar een restplan. Binnen het restplan worden de resterende werkzaamheden afgerond. Boekwaarden worden zoveel mogelijk verrekend met de VNP of de RGB. Administratief wordt het restplan op dezelfde manier verantwoord als de grondexploitatie, met als uitzondering dat er over het project niet meer separaat gerapporteerd wordt;</text:p>
                    </table:table-cell>
                  </table:table-row>
                  <table:table-row table:style-name="row">
                    <table:table-cell table:style-name="entry" table:number-rows-spanned="1" table:number-columns-spanned="1">
                      <text:list text:style-name="id1-3-2-2-1-3-4-1-3-25-1-1">
                        <text:list-item text:style-override="id1-3-2-2-1-3-4-1-3-25-1-1-1">
                          <text:number>-</text:number>
                          <text:p text:style-name="table_al">RGB:</text:p>
                        </text:list-item>
                      </text:list>
                    </table:table-cell>
                    <table:table-cell table:style-name="entry" table:number-rows-spanned="1" table:number-columns-spanned="1">
                      <text:p text:style-name="table_al">Reserve Grondbedrijf, is de weerstandscapaciteit grondbedrijf inzake de gemeentelijke grondexploitaties, anterieure overeenkomsten die verbonden zijn met een grondexploitatie, verbonden partijen met een grondexploitatie en klusobjecten. Daarnaast is het de dekking van, aan deze projecten gerelateerde, kosten en opbrengsten die niet in een grondexploitatiebegroting verantwoord worden. Ook is het de primaire dekking van additionele verliezen in deze projecten als gevolg van actualisaties. De reserve muteert op basis van resultaten uit bovenstaande activiteiten, of een bijdrage uit of aan de algemene reserve, waarbij minimum en maximum grenzen zijn geformuleerd waarbinnen deze reserve zich dient te bevinden;</text:p>
                    </table:table-cell>
                  </table:table-row>
                  <table:table-row table:style-name="row">
                    <table:table-cell table:style-name="entry" table:number-rows-spanned="1" table:number-columns-spanned="1">
                      <text:list text:style-name="id1-3-2-2-1-3-4-1-3-26-1-1">
                        <text:list-item text:style-override="id1-3-2-2-1-3-4-1-3-26-1-1-1">
                          <text:number>-</text:number>
                          <text:p text:style-name="table_al">risicoprofiel:</text:p>
                        </text:list-item>
                      </text:list>
                    </table:table-cell>
                    <table:table-cell table:style-name="entry" table:number-rows-spanned="1" table:number-columns-spanned="1">
                      <text:p text:style-name="table_al">de som van de impact van de risico’s en kansen;</text:p>
                    </table:table-cell>
                  </table:table-row>
                  <table:table-row table:style-name="row">
                    <table:table-cell table:style-name="entry" table:number-rows-spanned="1" table:number-columns-spanned="1">
                      <text:list text:style-name="id1-3-2-2-1-3-4-1-3-27-1-1">
                        <text:list-item text:style-override="id1-3-2-2-1-3-4-1-3-27-1-1-1">
                          <text:number>-</text:number>
                          <text:p text:style-name="table_al">RSVS:</text:p>
                        </text:list-item>
                      </text:list>
                    </table:table-cell>
                    <table:table-cell table:style-name="entry" table:number-rows-spanned="1" table:number-columns-spanned="1">
                      <text:p text:style-name="table_al">Reserve Strategisch Vastgoed Stadsontwikkeling, deze reserve dient ter dekking van het exploitatieresultaat van de strategische vastgoedportefeuille als gevolg van strategische aankopen. Het vastgoed wordt ingebracht in de materiële vaste activa en de hoofdsom voor het verwerven van het vastgoed wordt rentedragend geleend bij de gemeentelijke Centrale Treasury;</text:p>
                    </table:table-cell>
                  </table:table-row>
                  <table:table-row table:style-name="row">
                    <table:table-cell table:style-name="entry" table:number-rows-spanned="1" table:number-columns-spanned="1">
                      <text:list text:style-name="id1-3-2-2-1-3-4-1-3-28-1-1">
                        <text:list-item text:style-override="id1-3-2-2-1-3-4-1-3-28-1-1-1">
                          <text:number>-</text:number>
                          <text:p text:style-name="table_al">RVAG:</text:p>
                        </text:list-item>
                      </text:list>
                    </table:table-cell>
                    <table:table-cell table:style-name="entry" table:number-rows-spanned="1" table:number-columns-spanned="1">
                      <text:p text:style-name="table_al">Reserve Voorfinanciering Actief Grondbeleid, deze reserve dient ter dekking van het exploitatieresultaat van de vastgoedportefeuille verkregen als gevolg van aflopende erfpachtrechten. Het vastgoed wordt ingebracht in de materiële vaste activa en de hoofdsom voor het verwerven van het vastgoed wordt rentedragend geleend bij de gemeentelijke Centrale Treasury;</text:p>
                    </table:table-cell>
                  </table:table-row>
                  <table:table-row table:style-name="row">
                    <table:table-cell table:style-name="entry" table:number-rows-spanned="1" table:number-columns-spanned="1">
                      <text:list text:style-name="id1-3-2-2-1-3-4-1-3-29-1-1">
                        <text:list-item text:style-override="id1-3-2-2-1-3-4-1-3-29-1-1-1">
                          <text:number>-</text:number>
                          <text:p text:style-name="table_al">strategische aankoop:</text:p>
                        </text:list-item>
                      </text:list>
                    </table:table-cell>
                    <table:table-cell table:style-name="entry" table:number-rows-spanned="1" table:number-columns-spanned="1">
                      <text:p text:style-name="table_al">opstallen of gronden, of opstallen en gronden die de gemeente verwerft om haar sturing op de locatie te vergroten, zonder dat er op dat moment concrete plannen voor ontwikkeling zijn;</text:p>
                    </table:table-cell>
                  </table:table-row>
                  <table:table-row table:style-name="row">
                    <table:table-cell table:style-name="entry" table:number-rows-spanned="1" table:number-columns-spanned="1">
                      <text:list text:style-name="id1-3-2-2-1-3-4-1-3-30-1-1">
                        <text:list-item text:style-override="id1-3-2-2-1-3-4-1-3-30-1-1-1">
                          <text:number>-</text:number>
                          <text:p text:style-name="table_al">VG:</text:p>
                        </text:list-item>
                      </text:list>
                    </table:table-cell>
                    <table:table-cell table:style-name="entry" table:number-rows-spanned="1" table:number-columns-spanned="1">
                      <text:p text:style-name="table_al">Voortgangsrapportage Grondexploitaties, een vier- en achtmaandelijkse rapportage inzake de voortgang van de bovenste 20% van de meest risicovolle projecten binnen de portefeuille grondexploitaties als geheel;</text:p>
                    </table:table-cell>
                  </table:table-row>
                  <table:table-row table:style-name="row">
                    <table:table-cell table:style-name="entry" table:number-rows-spanned="1" table:number-columns-spanned="1">
                      <text:list text:style-name="id1-3-2-2-1-3-4-1-3-31-1-1">
                        <text:list-item text:style-override="id1-3-2-2-1-3-4-1-3-31-1-1-1">
                          <text:number>-</text:number>
                          <text:p text:style-name="table_al">VNP:</text:p>
                        </text:list-item>
                      </text:list>
                    </table:table-cell>
                    <table:table-cell table:style-name="entry" table:number-rows-spanned="1" table:number-columns-spanned="1">
                      <text:p text:style-name="table_al">Voorziening Negatieve Plannen, voorziening ter dekking van het verwachte verlies op contante waarde van de verlieslatende grondexploitaties;</text:p>
                    </table:table-cell>
                  </table:table-row>
                  <table:table-row table:style-name="row">
                    <table:table-cell table:style-name="entry" table:number-rows-spanned="1" table:number-columns-spanned="1">
                      <text:list text:style-name="id1-3-2-2-1-3-4-1-3-32-1-1">
                        <text:list-item text:style-override="id1-3-2-2-1-3-4-1-3-32-1-1-1">
                          <text:number>-</text:number>
                          <text:p text:style-name="table_al">weerstandscapaciteit grondbedrijf:</text:p>
                        </text:list-item>
                      </text:list>
                    </table:table-cell>
                    <table:table-cell table:style-name="entry" table:number-rows-spanned="1" table:number-columns-spanned="1">
                      <text:p text:style-name="table_al">de middelen die beschikbaar zijn om tegenslagen en niet begrote kosten binnen het grondbedrijf op te vangen, welke verantwoord worden binnen de Reserve Grondbedrijf.</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2</text:span> Reikwijdte verordening</text:p>
              <text:p text:style-name="al">Deze verordening is van toepassing op gemeentelijke grondexploitaties, de inzet van de Reserve Strategisch Vastgoed Stadsontwikkeling en de Reserve Voorfinanciering Actief Grondbeleid voor het verwerven van opstallen en gronden.</text:p>
              <text:p text:style-name="al"/>
            </text:section>
            <text:p text:style-name="hoofdstuk_bottom"/>
          </text:section>
          <text:section text:name="hoofdstuk_id1-3-2-2-2" text:style-name="hoofdstuk">
            <text:p text:style-name="hoofdstuk_kop"><text:span text:style-name="label">Hoofdstuk</text:span> <text:span text:style-name="nr">2</text:span> Grondexploitaties</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Projectfa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Startfase</text:p>
                <text:list text:style-name="id1-3-2-2-2-3-3-2">
                  <text:list-item text:style-override="id1-3-2-2-2-3-3-2">
                    <text:number> 1. </text:number>
                    <text:p text:style-name="al">In deze fase wordt een projectopdracht met een kostenraming opgesteld.</text:p>
                  </text:list-item>
                  <text:list-item text:style-override="id1-3-2-2-2-3-3-3">
                    <text:number> 2. </text:number>
                    <text:p text:style-name="al">Afhankelijk van de in de kostenraming opgenomen bedragen vindt vaststelling van de projectopdracht plaats door:</text:p>
                    <text:list text:style-name="id1-3-2-2-2-3-3-3-3">
                      <text:list-item text:style-override="id1-3-2-2-2-3-3-3-3-1">
                        <text:number>a.</text:number>
                        <text:p text:style-name="al">de verantwoordelijke wethouder bij bedragen tot € 200.000,- exclusief btw;</text:p>
                      </text:list-item>
                      <text:list-item text:style-override="id1-3-2-2-2-3-3-3-3-2">
                        <text:number>b.</text:number>
                        <text:p text:style-name="al">het college bij bedragen tussen de € 200.000,- tot € 500.000,- exclusief btw;</text:p>
                      </text:list-item>
                      <text:list-item text:style-override="id1-3-2-2-2-3-3-3-3-3">
                        <text:number>c.</text:number>
                        <text:p text:style-name="al">het college bij bedragen tussen de € 500.000,- tot € 2.500.000,- exclusief btw nadat het college haar besluit ter advisering heeft voorgelegd aan de desbetreffende raadscommissie;</text:p>
                      </text:list-item>
                      <text:list-item text:style-override="id1-3-2-2-2-3-3-3-3-4">
                        <text:number>d.</text:number>
                        <text:p text:style-name="al">de gemeenteraad bij bedragen vanaf € 2.500.000,- exclusief btw.</text:p>
                      </text:list-item>
                    </text:list>
                  </text:list-item>
                  <text:list-item text:style-override="id1-3-2-2-2-3-3-4">
                    <text:number> 3. </text:number>
                    <text:p text:style-name="al">De startfase wordt afgerond door een besluit inzake de vaststelling van de projectopdracht met een kostenraming voor de initiatieffase. Na vaststelling van een projectopdracht kan overgegaan worden tot de initiatieffase.</text:p>
                  </text:list-item>
                  <text:list-item text:style-override="id1-3-2-2-2-3-3-5">
                    <text:number> 4. </text:number>
                    <text:p text:style-name="al">De initiatieffase kan worden overgeslagen indien:</text:p>
                    <text:list text:style-name="id1-3-2-2-2-3-3-5-3">
                      <text:list-item text:style-override="id1-3-2-2-2-3-3-5-3-1">
                        <text:number>a.</text:number>
                        <text:p text:style-name="al">er een planologische basis aanwezig is waarbinnen het project uitgevoerd kan worden; en</text:p>
                      </text:list-item>
                      <text:list-item text:style-override="id1-3-2-2-2-3-3-5-3-2">
                        <text:number>b.</text:number>
                        <text:p text:style-name="al">de som van de totale absolute nominale omzet (kosten + opbrengsten) lager is dan € 2.500.000,- exclusief btw; en</text:p>
                      </text:list-item>
                      <text:list-item text:style-override="id1-3-2-2-2-3-3-5-3-3">
                        <text:number>c.</text:number>
                        <text:p text:style-name="al">er een overeenkomst is gesloten met derden over de afname van gronden.</text:p>
                      </text:list-item>
                    </text:list>
                  </text:list-item>
                </text:list>
                <text:p text:style-name="al"/>
              </text:section>
              <text:section text:name="artikel_id1-3-2-2-2-3-4" text:style-name="artikel">
                <text:p text:style-name="artikel_kop_titel"><text:span text:style-name="artikel_kop_label">Artikel</text:span> <text:span text:style-name="artikel_kop_nr">2:1:2</text:span> Initiatieffase</text:p>
                <text:list text:style-name="id1-3-2-2-2-3-4-2">
                  <text:list-item text:style-override="id1-3-2-2-2-3-4-2">
                    <text:number> 1. </text:number>
                    <text:p text:style-name="al">In deze fase wordt een NvU opgesteld.</text:p>
                  </text:list-item>
                  <text:list-item text:style-override="id1-3-2-2-2-3-4-3">
                    <text:number> 2. </text:number>
                    <text:p text:style-name="al">De kosten voor deze fase worden gedekt uit de vanuit de startfase beschikbaar gestelde financiële dekking.</text:p>
                  </text:list-item>
                  <text:list-item text:style-override="id1-3-2-2-2-3-4-4">
                    <text:number> 3. </text:number>
                    <text:p text:style-name="al">Indien er op basis van de financiële haalbaarheidsanalyse een negatief financieel projectresultaat verwacht wordt, moet er zicht zijn op financiële dekking van dit negatieve resultaat.</text:p>
                  </text:list-item>
                  <text:list-item text:style-override="id1-3-2-2-2-3-4-5">
                    <text:number> 4. </text:number>
                    <text:p text:style-name="al">De regels voor vaststelling van een NvU met financiële haalbaarheidsanalyse en het maken van kosten voor de volgende fase (definitiefase) zijn als volgt:</text:p>
                    <text:list text:style-name="id1-3-2-2-2-3-4-5-3">
                      <text:list-item text:style-override="id1-3-2-2-2-3-4-5-3-1">
                        <text:number>a.</text:number>
                        <text:p text:style-name="al">bij kosten voor de definitiefase tot € 500.000,- exclusief btw, stelt het college de NvU met financiële haalbaarheidsanalyse vast en wordt deze ter kennisname aan de desbetreffende raadscommissie verzonden;</text:p>
                      </text:list-item>
                      <text:list-item text:style-override="id1-3-2-2-2-3-4-5-3-2">
                        <text:number>b.</text:number>
                        <text:p text:style-name="al">bij kosten voor de definitiefase van € 500.000,- tot € 2.500.000,- exclusief btw, legt het college het besluit tot vaststelling van de NvU met financiële haalbaarheidsanalyse, voorafgaand aan definitieve besluitvorming ter advisering voor aan de desbetreffende raadscommissie;</text:p>
                      </text:list-item>
                      <text:list-item text:style-override="id1-3-2-2-2-3-4-5-3-3">
                        <text:number>c.</text:number>
                        <text:p text:style-name="al">bij kosten voor de definitiefase vanaf € 2.500.000,- exclusief btw, stelt de gemeenteraad de NvU met financiële haalbaarheidsanalyse vast.</text:p>
                      </text:list-item>
                    </text:list>
                  </text:list-item>
                  <text:list-item text:style-override="id1-3-2-2-2-3-4-6">
                    <text:number> 5. </text:number>
                    <text:p text:style-name="al">De initiatieffase wordt afgerond met een besluit inzake de vaststelling van de NvU met een haalbaarheidsanalyse en kostenraming voor de definitiefase. Na vaststelling van een NvU met financiële haalbaarheidsanalyse kan overgegaan worden tot de definitiefase.</text:p>
                  </text:list-item>
                </text:list>
                <text:p text:style-name="al"/>
              </text:section>
              <text:section text:name="artikel_id1-3-2-2-2-3-5" text:style-name="artikel">
                <text:p text:style-name="artikel_kop_titel"><text:span text:style-name="artikel_kop_label">Artikel</text:span> <text:span text:style-name="artikel_kop_nr">2:1:3</text:span> Definitiefase</text:p>
                <text:list text:style-name="id1-3-2-2-2-3-5-2">
                  <text:list-item text:style-override="id1-3-2-2-2-3-5-2">
                    <text:number> 1. </text:number>
                    <text:p text:style-name="al">In deze fase wordt een projectdocument en een grondexploitatie opgesteld.</text:p>
                  </text:list-item>
                  <text:list-item text:style-override="id1-3-2-2-2-3-5-3">
                    <text:number> 2. </text:number>
                    <text:p text:style-name="al">De kosten voor deze fase worden gedekt uit de vanuit de initiatieffase beschikbaar gestelde dekking en eventueel geactiveerd als immateriële vaste activa. Indien de initiatieffase overgeslagen is, dan wordt deze fase gedekt uit de vanuit de in de startfase beschikbaar gestelde dekking.</text:p>
                  </text:list-item>
                  <text:list-item text:style-override="id1-3-2-2-2-3-5-4">
                    <text:number> 3. </text:number>
                    <text:p text:style-name="al">De kosten voor de definitiefase die conform de regelgeving verantwoord mogen worden in de beoogde grondexploitatie, worden geactiveerd als immateriële vaste activa mits de NvU met financiële haalbaarheidsanalyse vastgesteld is door de gemeenteraad.</text:p>
                  </text:list-item>
                  <text:list-item text:style-override="id1-3-2-2-2-3-5-5">
                    <text:number> 4. </text:number>
                    <text:p text:style-name="al">De kosten voor de definitiefase die conform de regelgeving niet verantwoord mogen worden in de beoogde grondexploitatie moeten anderszins gedekt worden.</text:p>
                  </text:list-item>
                  <text:list-item text:style-override="id1-3-2-2-2-3-5-6">
                    <text:number> 5. </text:number>
                    <text:p text:style-name="al">Het projectdocument voldoet aan de uitgangspunten zoals opgenomen in de NvU, of geeft gemotiveerd aan waarom uitgangspunten niet worden gehandhaafd.</text:p>
                  </text:list-item>
                  <text:list-item text:style-override="id1-3-2-2-2-3-5-7">
                    <text:number> 6. </text:number>
                    <text:p text:style-name="al">Indien het projectdocument naast een grondexploitatie ook betrekking heeft op, of gerelateerd is aan, andere ruimtelijke ontwikkelingen, dan wordt de (financiële) samenhang tussen de ruimtelijke ontwikkeling en het project omschreven in het projectdocument.</text:p>
                  </text:list-item>
                  <text:list-item text:style-override="id1-3-2-2-2-3-5-8">
                    <text:number> 7. </text:number>
                    <text:p text:style-name="al">Enkel kosten die conform de regelgeving verantwoord mogen worden in een grondexploitatiebegroting, worden in het projectdocument opgenomen.</text:p>
                  </text:list-item>
                  <text:list-item text:style-override="id1-3-2-2-2-3-5-9">
                    <text:number> 8. </text:number>
                    <text:p text:style-name="al">Voor een grondexploitatie met een negatief financieel projectresultaat op contante waarde is dekking benodigd voor dit negatieve resultaat. Deze dekking wordt toegevoegd aan de VNP.</text:p>
                  </text:list-item>
                  <text:list-item text:style-override="id1-3-2-2-2-3-5-10">
                    <text:number> 9. </text:number>
                    <text:p text:style-name="al">Voor een grondexploitatie met een negatief risicoprofiel dient een dotatie aan de RGB plaats te vinden ter grootte van het risicoprofiel. Indien sprake is van een positief financieel projectresultaat dan dient dit positief resultaat ter (gedeeltelijke) dekking van het risicoprofiel.</text:p>
                  </text:list-item>
                  <text:list-item text:style-override="id1-3-2-2-2-3-5-11">
                    <text:number> 10. </text:number>
                    <text:p text:style-name="al">Indien vastgoed of gronden ingebracht worden in de grondexploitatie, die wat betreft de exploitatie (inclusief kapitaallasten) gefinancierd zijn vanuit de RVAG, is dekking benodigd voor het eventuele negatieve saldo van de exploitatie.</text:p>
                  </text:list-item>
                  <text:list-item text:style-override="id1-3-2-2-2-3-5-12">
                    <text:number> 11. </text:number>
                    <text:p text:style-name="al">Bij vaststelling van een projectdocument worden de tot dan toe onder de immateriële vaste activa opgenomen lasten ten laste gebracht aan de grondexploitatie, conform de regelgeving. Voordat deze kosten ten laste gebracht worden aan de grondexploitatie, worden ze met de landelijke plankostenscan, de Haagse plankostenscan of gelijkwaardig toetsingskader, inhoudende richtlijnen voor de raming van plankosten in projecten, getoetst op de efficiëntie en effectiviteit van de initiatieffase. Enkel de kosten van een efficiënt en effectief planproces mogen ten laste gebracht worden aan de grondexploitatie. Eventuele hogere kosten moeten anderszins gedekt te worden.</text:p>
                  </text:list-item>
                  <text:list-item text:style-override="id1-3-2-2-2-3-5-13">
                    <text:number> 12. </text:number>
                    <text:p text:style-name="al">Het projectdocument wordt vastgesteld door het college onder voorbehoud van vaststelling van het grondexploitatiecomplex. Het projectdocument wordt ter kennisname aan de desbetreffende raadscommissie verzonden.</text:p>
                  </text:list-item>
                  <text:list-item text:style-override="id1-3-2-2-2-3-5-14">
                    <text:number> 13. </text:number>
                    <text:p text:style-name="al">Een grondexploitatiecomplex wordt vastgesteld door:</text:p>
                    <text:list text:style-name="id1-3-2-2-2-3-5-14-3">
                      <text:list-item text:style-override="id1-3-2-2-2-3-5-14-3-1">
                        <text:number>a.</text:number>
                        <text:p text:style-name="al">het college en ter kennisname aan de desbetreffende raadscommissie verzonden, als:</text:p>
                        <text:list text:style-name="id1-3-2-2-2-3-5-14-3-1-3">
                          <text:list-item text:style-override="id1-3-2-2-2-3-5-14-3-1-3-1">
                            <text:number>1°.</text:number>
                            <text:p text:style-name="al">de grondexploitatiebegroting een totale absolute nominale omzet heeft kleiner dan € 2.500.000,- exclusief btw; en</text:p>
                          </text:list-item>
                          <text:list-item text:style-override="id1-3-2-2-2-3-5-14-3-1-3-2">
                            <text:number>2°.</text:number>
                            <text:p text:style-name="al">de grondexploitatiebegroting een looptijd van maximaal 10 jaar heeft; en</text:p>
                          </text:list-item>
                          <text:list-item text:style-override="id1-3-2-2-2-3-5-14-3-1-3-3">
                            <text:number>3°.</text:number>
                            <text:p text:style-name="al">de grondexploitatie een risicoprofiel heeft van kleiner dan € 500.000,- exclusief btw.</text:p>
                          </text:list-item>
                        </text:list>
                      </text:list-item>
                      <text:list-item text:style-override="id1-3-2-2-2-3-5-14-3-2">
                        <text:number>b.</text:number>
                        <text:p text:style-name="al">de gemeenteraad, in alle andere gevallen.</text:p>
                      </text:list-item>
                    </text:list>
                  </text:list-item>
                  <text:list-item text:style-override="id1-3-2-2-2-3-5-15">
                    <text:number> 14. </text:number>
                    <text:p text:style-name="al">Deze fase wordt afgerond met een besluit inzake de vaststelling van een projectdocument en een grondexploitatie. Na vaststelling van het projectdocument en de grondexploitatie kan worden overgegaan tot de fase van ontwikkeling en uitvoering.</text:p>
                  </text:list-item>
                </text:list>
                <text:p text:style-name="al"/>
              </text:section>
              <text:section text:name="artikel_id1-3-2-2-2-3-6" text:style-name="artikel">
                <text:p text:style-name="artikel_kop_titel"><text:span text:style-name="artikel_kop_label">Artikel</text:span> <text:span text:style-name="artikel_kop_nr">2:1:4</text:span> Fase van ontwikkeling en uitvoering</text:p>
                <text:list text:style-name="id1-3-2-2-2-3-6-2">
                  <text:list-item text:style-override="id1-3-2-2-2-3-6-2">
                    <text:number> 1. </text:number>
                    <text:p text:style-name="al">In deze fase wordt de grondexploitatie uitgevoerd en wordt deze geactualiseerd tot de afsluitfase. </text:p>
                  </text:list-item>
                  <text:list-item text:style-override="id1-3-2-2-2-3-6-3">
                    <text:number> 2. </text:number>
                    <text:p text:style-name="al">De kosten voor deze fase worden verantwoord als BIE onder “het onderhanden werk” op de balans.</text:p>
                  </text:list-item>
                  <text:list-item text:style-override="id1-3-2-2-2-3-6-4">
                    <text:number> 3. </text:number>
                    <text:p text:style-name="al">De gemeenteraad wordt conform paragraaf 2 geïnformeerd over de voortgang van het project.</text:p>
                  </text:list-item>
                  <text:list-item text:style-override="id1-3-2-2-2-3-6-5">
                    <text:number> 4. </text:number>
                    <text:p text:style-name="al">De vastgestelde grondexploitatiebegrotingen worden minimaal jaarlijks geactualiseerd.</text:p>
                  </text:list-item>
                  <text:list-item text:style-override="id1-3-2-2-2-3-6-6">
                    <text:number> 5. </text:number>
                    <text:p text:style-name="al">Wanneer tijdens de uitvoering van het project substantieel wordt afgeweken van de projectkaders zoals opgenomen in het laatste bestuurlijk vastgestelde grondexploitatiecomplex, dan wordt het grondexploitatiecomplex opnieuw aangeboden en bestuurlijk vastgesteld (herziening).</text:p>
                  </text:list-item>
                  <text:list-item text:style-override="id1-3-2-2-2-3-6-7">
                    <text:number> 6. </text:number>
                    <text:p text:style-name="al">Onder substantiële wijzigingen wordt het volgende verstaan:</text:p>
                    <text:list text:style-name="id1-3-2-2-2-3-6-7-3">
                      <text:list-item text:style-override="id1-3-2-2-2-3-6-7-3-1">
                        <text:number>a.</text:number>
                        <text:p text:style-name="al">een wijziging van het oppervlak uitgeefbare grond met meer dan 10% ten opzichte van het laatst vastgestelde oppervlak, met een minimum van 1.000 m²;</text:p>
                      </text:list-item>
                      <text:list-item text:style-override="id1-3-2-2-2-3-6-7-3-2">
                        <text:number>b.</text:number>
                        <text:p text:style-name="al">een wijziging van het oppervlak van de (her) in te richten openbare ruimte met meer dan 10% ten opzichte van het laatste vastgestelde oppervlak, met een minimum van 1.000 m²;</text:p>
                      </text:list-item>
                      <text:list-item text:style-override="id1-3-2-2-2-3-6-7-3-3">
                        <text:number>c.</text:number>
                        <text:p text:style-name="al">een wijziging van het kwalitatief uitvoeringsniveau zoals gedefinieerd in het Handboek Openbare Ruimte van de gemeente Den Haag of vergelijkbaar document;</text:p>
                      </text:list-item>
                      <text:list-item text:style-override="id1-3-2-2-2-3-6-7-3-4">
                        <text:number>d.</text:number>
                        <text:p text:style-name="al">een wijziging van het totaal aantal woningen met meer dan 10% ten opzichte van het laatste vastgestelde aantal, met een minimum van 10 woningen;</text:p>
                      </text:list-item>
                      <text:list-item text:style-override="id1-3-2-2-2-3-6-7-3-5">
                        <text:number>e.</text:number>
                        <text:p text:style-name="al">een wijziging van het oppervlak bouwprogramma per uitgiftecategorie (exclusief parkeren) met meer dan 10% ten opzichte van het laatste vastgestelde oppervlak, met een minimum 1.000 m² bruto vloeroppervlak;</text:p>
                      </text:list-item>
                      <text:list-item text:style-override="id1-3-2-2-2-3-6-7-3-6">
                        <text:number>f.</text:number>
                        <text:p text:style-name="al">een wijziging in de parkeeroplossing (parkeeroplossing op maaiveld, halfverdiepte parkeeroplossing, verdiepte parkeeroplossing, gebouwde parkeeroplossing) met een nominale impact van minimaal € 250.000,- exclusief btw;</text:p>
                      </text:list-item>
                      <text:list-item text:style-override="id1-3-2-2-2-3-6-7-3-7">
                        <text:number>g.</text:number>
                        <text:p text:style-name="al">een afwijking op de totale grondexploitatie in de verhouding sociale woningen en vrije sectorwoningen met een minimum van 2%-punt;</text:p>
                      </text:list-item>
                      <text:list-item text:style-override="id1-3-2-2-2-3-6-7-3-8">
                        <text:number>h.</text:number>
                        <text:p text:style-name="al">het doen van een verwerving waarvan de prijs meer dan 10%, met een minimum van € 2.500.000,- exclusief btw, afwijkt van de raming in de grondexploitatiebegroting minus eventueel gewogen projectrisico of gewogen projectkans voor de betreffende verwerving;</text:p>
                      </text:list-item>
                      <text:list-item text:style-override="id1-3-2-2-2-3-6-7-3-9">
                        <text:number>i.</text:number>
                        <text:p text:style-name="al">het uitvoeren van een werk dat meer dan 10%, met een minimum van € 2.500.000,- exclusief btw afwijkt van de raming in de grondexploitatiebegroting, minus eventueel gewogen projectrisico of gewogen projectkans voor het betreffende werk;</text:p>
                      </text:list-item>
                      <text:list-item text:style-override="id1-3-2-2-2-3-6-7-3-10">
                        <text:number>j.</text:number>
                        <text:p text:style-name="al">het verkopen van bouwgrond waarvan de grondwaarde meer dan 10%, met een minimum van € 2.500.000,- exclusief btw, afwijkt van de raming in de grondexploitatiebegroting minus eventueel gewogen projectrisico of gewogen projectkans voor de betreffende verkoop.</text:p>
                      </text:list-item>
                    </text:list>
                  </text:list-item>
                  <text:list-item text:style-override="id1-3-2-2-2-3-6-8">
                    <text:number> 7. </text:number>
                    <text:p text:style-name="al">Indien vooruitlopend op een besluit inzake een herziening de grondexploitatiebegroting geactualiseerd moet worden, dan gebeurt dit op basis van het laatst vastgestelde projectkader. Indien dit kader niet uitvoerbaar is, wordt een scenario gewaardeerd dat zo dicht mogelijk blijft bij het laatst vastgestelde projectkader. Eventuele afwijkingen van de kaders worden bij de actualisatie toegelicht.</text:p>
                  </text:list-item>
                  <text:list-item text:style-override="id1-3-2-2-2-3-6-9">
                    <text:number> 8. </text:number>
                    <text:p text:style-name="al">Een negatief effect op het financieel projectresultaat op contante waarde of het risicoprofiel als gevolg van een herziening dient uit andere middelen dan de RGB te worden gedekt. Financiële middelen moeten in de eerste plaats gezocht worden bij reeds door de gemeenteraad beschikbaar gestelde budgetten in overeenstemming met het doel van deze budgetten.</text:p>
                  </text:list-item>
                  <text:list-item text:style-override="id1-3-2-2-2-3-6-10">
                    <text:number> 9. </text:number>
                    <text:p text:style-name="al">Een positief effect op het financiële projectresultaat op contante waarde of risicoprofiel als gevolg van een herziening wordt in de onderstaande volgorde ingezet:</text:p>
                    <text:list text:style-name="id1-3-2-2-2-3-6-10-3">
                      <text:list-item text:style-override="id1-3-2-2-2-3-6-10-3-1">
                        <text:number>a.</text:number>
                        <text:p text:style-name="al">ter afdekking van een eventuele verslechtering van respectievelijk het financiële projectresultaat (bij een positief effect op het risicoprofiel) of het risicoprofiel (bij een positief effect op het projectresultaat);</text:p>
                      </text:list-item>
                      <text:list-item text:style-override="id1-3-2-2-2-3-6-10-3-2">
                        <text:number>b.</text:number>
                        <text:p text:style-name="al">ter compensatie van VNP of RGB voor historische verslechteringen in het financiële projectresultaat of risicoprofiel welke in het verleden gedekt zijn uit respectievelijk VNP of RGB.</text:p>
                      </text:list-item>
                    </text:list>
                  </text:list-item>
                  <text:list-item text:style-override="id1-3-2-2-2-3-6-11">
                    <text:number> 10. </text:number>
                    <text:p text:style-name="al">Indien geen sprake is van het gestelde in lid 9 sub a of b van dit artikel dan vloeit het projectresultaat terug naar de oorspronkelijke dekkingsbron.</text:p>
                  </text:list-item>
                  <text:list-item text:style-override="id1-3-2-2-2-3-6-12">
                    <text:number> 11. </text:number>
                    <text:p text:style-name="al">Een herziening van het grondexploitatiecomplex wordt vastgesteld door:</text:p>
                    <text:list text:style-name="id1-3-2-2-2-3-6-12-3">
                      <text:list-item text:style-override="id1-3-2-2-2-3-6-12-3-1">
                        <text:number>a.</text:number>
                        <text:p text:style-name="al">het college en ter kennisname aan de desbetreffende raadscommissie verzonden, als:</text:p>
                        <text:list text:style-name="id1-3-2-2-2-3-6-12-3-1-3">
                          <text:list-item text:style-override="id1-3-2-2-2-3-6-12-3-1-3-1">
                            <text:number>1°.</text:number>
                            <text:p text:style-name="al">de mutatie in de omzet van de grondexploitatiebegroting kleiner is dan € 2.500.000,- exclusief btw; en</text:p>
                          </text:list-item>
                          <text:list-item text:style-override="id1-3-2-2-2-3-6-12-3-1-3-2">
                            <text:number>2°.</text:number>
                            <text:p text:style-name="al">de grondexploitatiebegroting een resterende looptijd heeft van maximaal 10 jaar; en</text:p>
                          </text:list-item>
                          <text:list-item text:style-override="id1-3-2-2-2-3-6-12-3-1-3-3">
                            <text:number>3°.</text:number>
                            <text:p text:style-name="al">de mutatie in het risicoprofiel kleiner is dan € 2.500.000,- exclusief btw.</text:p>
                          </text:list-item>
                        </text:list>
                      </text:list-item>
                      <text:list-item text:style-override="id1-3-2-2-2-3-6-12-3-2">
                        <text:number>b.</text:number>
                        <text:p text:style-name="al">de gemeenteraad in alle andere gevallen.</text:p>
                      </text:list-item>
                    </text:list>
                  </text:list-item>
                  <text:list-item text:style-override="id1-3-2-2-2-3-6-13">
                    <text:number> 12. </text:number>
                    <text:p text:style-name="al">Deze fase wordt afgerond wanneer wordt voldaan aan de voorwaarden voor het afsluiten van de grondexploitatie (afsluitfase).</text:p>
                  </text:list-item>
                </text:list>
                <text:p text:style-name="al"/>
              </text:section>
              <text:section text:name="artikel_id1-3-2-2-2-3-7" text:style-name="artikel">
                <text:p text:style-name="artikel_kop_titel"><text:span text:style-name="artikel_kop_label">Artikel</text:span> <text:span text:style-name="artikel_kop_nr">2:1:5</text:span> Afsluitfase</text:p>
                <text:list text:style-name="id1-3-2-2-2-3-7-2">
                  <text:list-item text:style-override="id1-3-2-2-2-3-7-2">
                    <text:number> 1. </text:number>
                    <text:p text:style-name="al">De gemeenteraad wordt geïnformeerd over de afsluiting van een grondexploitatie of restplan, via de paragraaf grondbeleid van de programmarekening. Het resultaat wordt verrekend met de RGB of VNP.</text:p>
                  </text:list-item>
                  <text:list-item text:style-override="id1-3-2-2-2-3-7-3">
                    <text:number> 2. </text:number>
                    <text:p text:style-name="al">Een actieve grondexploitatie wordt afgesloten als:</text:p>
                    <text:list text:style-name="id1-3-2-2-2-3-7-3-3">
                      <text:list-item text:style-override="id1-3-2-2-2-3-7-3-3-1">
                        <text:number>a.</text:number>
                        <text:p text:style-name="al">de verwachte resterende totale absolute nominale omzet (kosten + opbrengsten) niet meer bedragen dan 10% van de totale omzet van het project, met een maximum van € 2.500.000,- exclusief btw; en</text:p>
                      </text:list-item>
                      <text:list-item text:style-override="id1-3-2-2-2-3-7-3-3-2">
                        <text:number>b.</text:number>
                        <text:p text:style-name="al">het risicoprofiel kleiner is dan € 500.000,- exclusief btw en deze risico’s gedekt zijn; en</text:p>
                      </text:list-item>
                      <text:list-item text:style-override="id1-3-2-2-2-3-7-3-3-3">
                        <text:number>c.</text:number>
                        <text:p text:style-name="al">er geen gronduitgifte meer plaatsvindt.</text:p>
                      </text:list-item>
                    </text:list>
                  </text:list-item>
                  <text:list-item text:style-override="id1-3-2-2-2-3-7-4">
                    <text:number> 3. </text:number>
                    <text:p text:style-name="al">Een eventueel restant aan begroting van kosten en opbrengsten wordt in een restplan opgenomen.</text:p>
                  </text:list-item>
                  <text:list-item text:style-override="id1-3-2-2-2-3-7-5">
                    <text:number> 4. </text:number>
                    <text:p text:style-name="al">Een grondexploitatiecomplex kan voortijdig afgesloten worden door hetzelfde bestuursorgaan dat het grondexploitatiecomplex vastgesteld heeft.</text:p>
                  </text:list-item>
                  <text:list-item text:style-override="id1-3-2-2-2-3-7-6">
                    <text:number> 5. </text:number>
                    <text:p text:style-name="al">Een restplan kan worden afgesloten als alle financiële verplichtingen zijn afgerond.</text:p>
                    <text:p text:style-name="al"/>
                  </text:list-item>
                </text:list>
              </text:section>
            </text:section>
            <text:section text:name="paragraaf_id1-3-2-2-2-4" text:style-name="paragraaf">
              <text:p text:style-name="paragraaf_kop"><text:span text:style-name="label">Paragraaf</text:span> <text:span text:style-name="nr">2</text:span> Begroting en verantwoord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Paragraaf Grondbeleid</text:p>
                <text:list text:style-name="id1-3-2-2-2-4-3-2">
                  <text:list-item text:style-override="id1-3-2-2-2-4-3-2">
                    <text:number> 1. </text:number>
                    <text:p text:style-name="al">Conform het BBV bevatten de paragrafen grondbeleid bij de programmabegroting en -rekening ten minste het volgende:</text:p>
                    <text:list text:style-name="id1-3-2-2-2-4-3-2-3">
                      <text:list-item text:style-override="id1-3-2-2-2-4-3-2-3-1">
                        <text:number>a.</text:number>
                        <text:p text:style-name="al">een visie op het grondbeleid in relatie tot de realisatie van de doelstellingen van de programma's die zijn opgenomen in de begroting;</text:p>
                      </text:list-item>
                      <text:list-item text:style-override="id1-3-2-2-2-4-3-2-3-2">
                        <text:number>b.</text:number>
                        <text:p text:style-name="al">een aanduiding van de wijze waarop de gemeente het grondbeleid uitvoert;</text:p>
                      </text:list-item>
                      <text:list-item text:style-override="id1-3-2-2-2-4-3-2-3-3">
                        <text:number>c.</text:number>
                        <text:p text:style-name="al">een actuele prognose van de te verwachten resultaten van de totale portefeuille grondexploitaties;</text:p>
                      </text:list-item>
                      <text:list-item text:style-override="id1-3-2-2-2-4-3-2-3-4">
                        <text:number>d.</text:number>
                        <text:p text:style-name="al">een onderbouwing van de geraamde winstneming;</text:p>
                      </text:list-item>
                      <text:list-item text:style-override="id1-3-2-2-2-4-3-2-3-5">
                        <text:number>e.</text:number>
                        <text:p text:style-name="al">de beleidsuitgangspunten omtrent de reserves voor grondzaken in relatie tot de risico's van de grondzaken.</text:p>
                      </text:list-item>
                    </text:list>
                  </text:list-item>
                  <text:list-item text:style-override="id1-3-2-2-2-4-3-3">
                    <text:number> 2. </text:number>
                    <text:p text:style-name="al">Voor de verantwoording van de actuele prognose van de te verwachten resultaten van de totale portefeuille grondexploitaties wordt minimaal het volgende gerapporteerd:</text:p>
                    <text:list text:style-name="id1-3-2-2-2-4-3-3-3">
                      <text:list-item text:style-override="id1-3-2-2-2-4-3-3-3-1">
                        <text:number>a.</text:number>
                        <text:p text:style-name="al">een overzicht van het risicoprofiel en het financiële projectresultaat op contante waarde en eindwaarde, per project en als totaal van de portefeuille grondexploitaties;</text:p>
                      </text:list-item>
                      <text:list-item text:style-override="id1-3-2-2-2-4-3-3-3-2">
                        <text:number>b.</text:number>
                        <text:p text:style-name="al">een overzicht van het verschil in het financiële projectresultaat op contante waarde en risicoprofiel ten opzichte van de standen bij de laatste MPG;</text:p>
                      </text:list-item>
                      <text:list-item text:style-override="id1-3-2-2-2-4-3-3-3-3">
                        <text:number>c.</text:number>
                        <text:p text:style-name="al">een overzicht van het verwachte jaar van afronding en eventuele mutatie van de looptijd van het project;</text:p>
                      </text:list-item>
                      <text:list-item text:style-override="id1-3-2-2-2-4-3-3-3-4">
                        <text:number>d.</text:number>
                        <text:p text:style-name="al">een toelichting op grondexploitatiecomplexen met een verschil in het financiële projectresultaat op contante waarde van meer dan 10%, met een minimum van € 1.000.000,- verschil.</text:p>
                      </text:list-item>
                    </text:list>
                  </text:list-item>
                  <text:list-item text:style-override="id1-3-2-2-2-4-3-4">
                    <text:number> 3. </text:number>
                    <text:p text:style-name="al">Voor de verantwoording van de beleidsuitgangspunten omtrent de reserves, zoals voorgeschreven in het BBV, wordt minimaal het volgende gerapporteerd:</text:p>
                    <text:list text:style-name="id1-3-2-2-2-4-3-4-3">
                      <text:list-item text:style-override="id1-3-2-2-2-4-3-4-3-1">
                        <text:number>a.</text:number>
                        <text:p text:style-name="al">een overzicht van de stand en de mutaties ten opzichte van de laatste MPG, met betrekking tot de VNP;</text:p>
                      </text:list-item>
                      <text:list-item text:style-override="id1-3-2-2-2-4-3-4-3-2">
                        <text:number>b.</text:number>
                        <text:p text:style-name="al">een overzicht van de stand en de mutaties ten opzichte van de laatste MPG, met betrekking tot de RGB;</text:p>
                      </text:list-item>
                      <text:list-item text:style-override="id1-3-2-2-2-4-3-4-3-3">
                        <text:number>c.</text:number>
                        <text:p text:style-name="al">een confrontatie tussen de bandbreedte voor de weerstandscapaciteit grondbedrijf en de meerjarenprognose van de weerstandscapaciteit grondbedrijf;</text:p>
                      </text:list-item>
                      <text:list-item text:style-override="id1-3-2-2-2-4-3-4-3-4">
                        <text:number>d.</text:number>
                        <text:p text:style-name="al">over de weerstandscapaciteit grondbedrijf, waarbij de bandbreedte voor de weerstandscapaciteit grondbedrijf als volgt wordt bepaald:</text:p>
                        <text:list text:style-name="id1-3-2-2-2-4-3-4-3-4-3">
                          <text:list-item text:style-override="id1-3-2-2-2-4-3-4-3-4-3-1">
                            <text:number>1°.</text:number>
                            <text:p text:style-name="al">de bovengrens van de bandbreedte is gelijk aan de som van de gewogen project- en portefeuillerisico’s;</text:p>
                          </text:list-item>
                          <text:list-item text:style-override="id1-3-2-2-2-4-3-4-3-4-3-2">
                            <text:number>2°.</text:number>
                            <text:p text:style-name="al">de ondergrens van de bandbreedte is gelijk aan de som van de gewogen project- en portefeuillerisico’s minus de gewogen project- en portefeuillekansen;</text:p>
                          </text:list-item>
                        </text:list>
                      </text:list-item>
                      <text:list-item text:style-override="id1-3-2-2-2-4-3-4-3-5">
                        <text:number>e.</text:number>
                        <text:p text:style-name="al">indien de meerjarenprognose van de weerstandscapaciteit grondbedrijf zich onder de ondergrens bevindt, doet het college bij de programmabegroting een voorstel om de weerstandscapaciteit grondbedrijf op minimaal het niveau van de ondergrens te krijgen;</text:p>
                      </text:list-item>
                      <text:list-item text:style-override="id1-3-2-2-2-4-3-4-3-6">
                        <text:number>f.</text:number>
                        <text:p text:style-name="al">indien de meerjarenprognose van de weerstandscapaciteit grondbedrijf zich boven de bovengrens bevindt, doet het college bij de programmabegroting een voorstel inzake een mogelijke onttrekking van het surplus uit de weerstandscapaciteit grondbedrijf.</text:p>
                      </text:list-item>
                    </text:list>
                  </text:list-item>
                  <text:list-item text:style-override="id1-3-2-2-2-4-3-5">
                    <text:number> 4. </text:number>
                    <text:p text:style-name="al">Als de portefeuille grondexploitaties één of meerdere projecten bevat met een resterende looptijd van meer dan 10 jaar, dan wordt hiervoor per project een motivatie voor de langere looptijd opgenomen en een overzicht met onderbouwing van de risicobeperkende maatregelen.</text:p>
                  </text:list-item>
                </text:list>
                <text:p text:style-name="al"/>
              </text:section>
              <text:section text:name="artikel_id1-3-2-2-2-4-4" text:style-name="artikel">
                <text:p text:style-name="artikel_kop_titel"><text:span text:style-name="artikel_kop_label">Artikel</text:span> <text:span text:style-name="artikel_kop_nr">2:2:2</text:span> Programmarekening: jaarlijkse actualisatie van de grondexploitatiebegroting</text:p>
                <text:list text:style-name="id1-3-2-2-2-4-4-2">
                  <text:list-item text:style-override="id1-3-2-2-2-4-4-2">
                    <text:number> 1. </text:number>
                    <text:p text:style-name="al">De grondexploitatiecomplexen worden minimaal jaarlijks geactualiseerd en vastgelegd via de programmarekening.</text:p>
                  </text:list-item>
                  <text:list-item text:style-override="id1-3-2-2-2-4-4-3">
                    <text:number> 2. </text:number>
                    <text:p text:style-name="al">Met de bestuurlijke vaststelling door de gemeenteraad van de programmarekening wordt ook de paragraaf grondbeleid en de onderliggende grondexploitatiecomplexen vastgesteld. Het bestuurlijke besluit op de programmarekening is daarmee het besluit op de actualisatie van de grondexploitatiecomplexen.</text:p>
                  </text:list-item>
                </text:list>
                <text:p text:style-name="al"/>
              </text:section>
              <text:section text:name="artikel_id1-3-2-2-2-4-5" text:style-name="artikel">
                <text:p text:style-name="artikel_kop_titel"><text:span text:style-name="artikel_kop_label">Artikel</text:span> <text:span text:style-name="artikel_kop_nr">2:2:3</text:span> Meerjarenprognose Grondexploitaties </text:p>
                <text:list text:style-name="id1-3-2-2-2-4-5-2">
                  <text:list-item text:style-override="id1-3-2-2-2-4-5-2">
                    <text:number> 1. </text:number>
                    <text:p text:style-name="al">De MPG bevat een nadere onderbouwing van de informatie zoals opgenomen in de paragraaf grondbeleid bij de programmarekening.</text:p>
                  </text:list-item>
                  <text:list-item text:style-override="id1-3-2-2-2-4-5-3">
                    <text:number> 2. </text:number>
                    <text:p text:style-name="al">De MPG wordt vastgesteld door het college en ter kennisname voorgelegd aan de gemeenteraad, waar nodig onder geheimhouding.</text:p>
                  </text:list-item>
                  <text:list-item text:style-override="id1-3-2-2-2-4-5-4">
                    <text:number> 3. </text:number>
                    <text:p text:style-name="al">De MPG bevat een visie op de voor het grondbeleid relevante marktontwikkelingen, inclusief de parameters zoals deze bij in de grondexploitatiebegrotingen gehanteerd zullen worden.</text:p>
                  </text:list-item>
                  <text:list-item text:style-override="id1-3-2-2-2-4-5-5">
                    <text:number> 4. </text:number>
                    <text:p text:style-name="al">De MPG verschaft inzicht in de gevolgen van de actualisatie op de grondexploitatiebegroting en het risicoprofiel van de grondexploitatiecomplexen. De MPG bevat per project ten minste de volgende informatie:</text:p>
                    <text:list text:style-name="id1-3-2-2-2-4-5-5-3">
                      <text:list-item text:style-override="id1-3-2-2-2-4-5-5-3-1">
                        <text:number>a.</text:number>
                        <text:p text:style-name="al">een omschrijving van het doel van het project;</text:p>
                      </text:list-item>
                      <text:list-item text:style-override="id1-3-2-2-2-4-5-5-3-2">
                        <text:number>b.</text:number>
                        <text:p text:style-name="al">een omschrijving van de voortgang van het project, inclusief een terugblik op de afgelopen periode en een vooruitblik op de komende periode;</text:p>
                      </text:list-item>
                      <text:list-item text:style-override="id1-3-2-2-2-4-5-5-3-3">
                        <text:number>c.</text:number>
                        <text:p text:style-name="al">inzicht in het ruimtegebruik;</text:p>
                      </text:list-item>
                      <text:list-item text:style-override="id1-3-2-2-2-4-5-5-3-4">
                        <text:number>d.</text:number>
                        <text:p text:style-name="al">inzicht in het vastgoedprogramma;</text:p>
                      </text:list-item>
                      <text:list-item text:style-override="id1-3-2-2-2-4-5-5-3-5">
                        <text:number>e.</text:number>
                        <text:p text:style-name="al">inzicht in de grondexploitatiebegroting op het niveau van de hoofdkostensoort, inclusief de waardering van de begroting (eindwaarde en netto contante waarde);</text:p>
                      </text:list-item>
                      <text:list-item text:style-override="id1-3-2-2-2-4-5-5-3-6">
                        <text:number>f.</text:number>
                        <text:p text:style-name="al">een vergelijking met de laatst vastgestelde MPG en een verklaring van verschillen groter dan 10%, met een minimum van € 50.000,- exclusief btw verschil;</text:p>
                      </text:list-item>
                      <text:list-item text:style-override="id1-3-2-2-2-4-5-5-3-7">
                        <text:number>g.</text:number>
                        <text:p text:style-name="al">inzicht in het financiële risicoprofiel van het project, inclusief overzicht van de risico’s en kansen (kans van optreden, het financiële effect bij optreden en de impact op het risicoprofiel);</text:p>
                      </text:list-item>
                      <text:list-item text:style-override="id1-3-2-2-2-4-5-5-3-8">
                        <text:number>h.</text:number>
                        <text:p text:style-name="al">een vergelijking met het laatst vastgestelde financiële risicoprofiel en een verklaring van verschillen met een impact groter dan € 50.000,- exclusief btw. </text:p>
                      </text:list-item>
                    </text:list>
                  </text:list-item>
                  <text:list-item text:style-override="id1-3-2-2-2-4-5-6">
                    <text:number> 5. </text:number>
                    <text:p text:style-name="al">In de MPG worden de portefeuillerisico’s en -kansen toegelicht.</text:p>
                  </text:list-item>
                  <text:list-item text:style-override="id1-3-2-2-2-4-5-7">
                    <text:number> 6. </text:number>
                    <text:p text:style-name="al">De MPG bevat een rangschikking van de grondexploitaties op basis van het projectresultaat, de nog te realiseren omzet en het financiële risicoprofiel. </text:p>
                  </text:list-item>
                  <text:list-item text:style-override="id1-3-2-2-2-4-5-8">
                    <text:number> 7. </text:number>
                    <text:p text:style-name="al">Over de bovenste 20% van de portefeuille grondexploitaties, gemeten naar de hoogste cumulatieve score op risicocriteria, wordt gedurende het daaropvolgende jaar aanvullend gerapporteerd middels de Voortgangsrapportage grondexploitaties.</text:p>
                  </text:list-item>
                </text:list>
                <text:p text:style-name="al"/>
              </text:section>
              <text:section text:name="artikel_id1-3-2-2-2-4-6" text:style-name="artikel">
                <text:p text:style-name="artikel_kop_titel"><text:span text:style-name="artikel_kop_label">Artikel</text:span> <text:span text:style-name="artikel_kop_nr">2:2:4</text:span> Voortgangsrapportage Grondexploitaties (openbaar)</text:p>
                <text:list text:style-name="id1-3-2-2-2-4-6-2">
                  <text:list-item text:style-override="id1-3-2-2-2-4-6-2">
                    <text:number> 1. </text:number>
                    <text:p text:style-name="al">De VG is een toelichting op de voortgang van de bij de MPG op basis van de risicocriteria geselecteerde projecten.</text:p>
                  </text:list-item>
                  <text:list-item text:style-override="id1-3-2-2-2-4-6-3">
                    <text:number> 2. </text:number>
                    <text:p text:style-name="al">Er wordt twee keer per jaar een VG aangeboden aan de gemeenteraad. Eén met de voortgang in de eerste vier maanden van het jaar (T1) en één met de voortgang in de eerste acht maanden van het jaar T2.</text:p>
                  </text:list-item>
                  <text:list-item text:style-override="id1-3-2-2-2-4-6-4">
                    <text:number> 3. </text:number>
                    <text:p text:style-name="al">De VG bevat per project ten minste de volgende informatie:</text:p>
                    <text:list text:style-name="id1-3-2-2-2-4-6-4-3">
                      <text:list-item text:style-override="id1-3-2-2-2-4-6-4-3-1">
                        <text:number>a.</text:number>
                        <text:p text:style-name="al">een omschrijving van het doel van het project;</text:p>
                      </text:list-item>
                      <text:list-item text:style-override="id1-3-2-2-2-4-6-4-3-2">
                        <text:number>b.</text:number>
                        <text:p text:style-name="al">een omschrijving van de voortgang van het project;</text:p>
                      </text:list-item>
                      <text:list-item text:style-override="id1-3-2-2-2-4-6-4-3-3">
                        <text:number>c.</text:number>
                        <text:p text:style-name="al">inzicht in het ruimtegebruik;</text:p>
                      </text:list-item>
                      <text:list-item text:style-override="id1-3-2-2-2-4-6-4-3-4">
                        <text:number>d.</text:number>
                        <text:p text:style-name="al">inzicht in het vastgoedprogramma;</text:p>
                      </text:list-item>
                      <text:list-item text:style-override="id1-3-2-2-2-4-6-4-3-5">
                        <text:number>e.</text:number>
                        <text:p text:style-name="al">een waardering en toelichting op de algemene projectstatus;</text:p>
                      </text:list-item>
                      <text:list-item text:style-override="id1-3-2-2-2-4-6-4-3-6">
                        <text:number>f.</text:number>
                        <text:p text:style-name="al">een waardering en toelichting op de projectstatus op het gebied van: geld, risico, organisatie, tijd, informatie, kwaliteit en maatschappelijk effect;</text:p>
                      </text:list-item>
                      <text:list-item text:style-override="id1-3-2-2-2-4-6-4-3-7">
                        <text:number>g.</text:number>
                        <text:p text:style-name="al">een toelichting op de drie grootste niet financiële risico’s, indien van toepassing;</text:p>
                      </text:list-item>
                      <text:list-item text:style-override="id1-3-2-2-2-4-6-4-3-8">
                        <text:number>h.</text:number>
                        <text:p text:style-name="al">het financiële projectresultaat op contante waarde en eindwaarde, beide met prijspeil aanduiding;</text:p>
                      </text:list-item>
                      <text:list-item text:style-override="id1-3-2-2-2-4-6-4-3-9">
                        <text:number>i.</text:number>
                        <text:p text:style-name="al">een vergelijking met het meest recent gerapporteerde financiële projectresultaat op netto contante waarde, met een toelichting op eventuele verschillen met inachtname van de geheimhouding van het grondexploitatiecomplex;</text:p>
                      </text:list-item>
                      <text:list-item text:style-override="id1-3-2-2-2-4-6-4-3-10">
                        <text:number>j.</text:number>
                        <text:p text:style-name="al">het financiële risicoprofiel van de exploitatie, zijnde de gewogen projectkansen minus de gewogen projectrisico’s;</text:p>
                      </text:list-item>
                      <text:list-item text:style-override="id1-3-2-2-2-4-6-4-3-11">
                        <text:number>k.</text:number>
                        <text:p text:style-name="al">en vergelijking met het meest recent gerapporteerde financiële risicoprofiel, met een toelichting op eventuele verschillen met inachtname van de geheimhouding van de het grondexploitatiecomplex;</text:p>
                      </text:list-item>
                      <text:list-item text:style-override="id1-3-2-2-2-4-6-4-3-12">
                        <text:number>l.</text:number>
                        <text:p text:style-name="al">een overzicht van de bestuurlijke planning.</text:p>
                      </text:list-item>
                    </text:list>
                  </text:list-item>
                  <text:list-item text:style-override="id1-3-2-2-2-4-6-5">
                    <text:number> 4. </text:number>
                    <text:p text:style-name="al">De VG bevat een actuele prognose van de te verwachten resultaten van de totale portefeuille grondexploitaties, hiervoor wordt minimaal het volgende geleverd:</text:p>
                    <text:list text:style-name="id1-3-2-2-2-4-6-5-3">
                      <text:list-item text:style-override="id1-3-2-2-2-4-6-5-3-1">
                        <text:number>a.</text:number>
                        <text:p text:style-name="al">een overzicht van het financieel projectresultaat op contante waarde en eindwaarde;</text:p>
                      </text:list-item>
                      <text:list-item text:style-override="id1-3-2-2-2-4-6-5-3-2">
                        <text:number>b.</text:number>
                        <text:p text:style-name="al">het risicoprofiel van het project;</text:p>
                      </text:list-item>
                      <text:list-item text:style-override="id1-3-2-2-2-4-6-5-3-3">
                        <text:number>c.</text:number>
                        <text:p text:style-name="al">een overzicht van het verschil in het financieel projectresultaat op contante waarde en risicoprofiel ten opzichte van de laatst vastgestelde waarden;</text:p>
                      </text:list-item>
                      <text:list-item text:style-override="id1-3-2-2-2-4-6-5-3-4">
                        <text:number>d.</text:number>
                        <text:p text:style-name="al">een overzicht van het verwachte jaar van afronding en eventuele mutatie van de looptijd van het project;</text:p>
                      </text:list-item>
                      <text:list-item text:style-override="id1-3-2-2-2-4-6-5-3-5">
                        <text:number>e.</text:number>
                        <text:p text:style-name="al">een toelichting op grondexploitatiecomplexen met een verschil in het financieel projectresultaat van meer dan 10%, met een minimum van € 1.000.000,- verschil.</text:p>
                      </text:list-item>
                    </text:list>
                  </text:list-item>
                </text:list>
                <text:p text:style-name="al"/>
              </text:section>
            </text:section>
            <text:section text:name="paragraaf_id1-3-2-2-2-5" text:style-name="paragraaf">
              <text:p text:style-name="paragraaf_kop"><text:span text:style-name="label">Paragraaf</text:span> <text:span text:style-name="nr">3</text:span> Grondexploitatiecomplex</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Inhoud grondexploitatiecomplex (openbaar)</text:p>
                <text:p text:style-name="al">Het openbare grondexploitatiecomplex bestaat in elk geval minimaal uit:</text:p>
                <text:list text:style-name="id1-3-2-2-2-5-3-3">
                  <text:list-item text:style-override="id1-3-2-2-2-5-3-3-1">
                    <text:number>a.</text:number>
                    <text:p text:style-name="al">een kaart van het plangebied met aanduiding van eventuele deelgebieden;</text:p>
                  </text:list-item>
                  <text:list-item text:style-override="id1-3-2-2-2-5-3-3-2">
                    <text:number>b.</text:number>
                    <text:p text:style-name="al">een kaart ten behoeve van vaststelling van het ruimtegebruik en de fiscale ruimtegebruikssleutel (percentage verrekenbare btw);</text:p>
                  </text:list-item>
                  <text:list-item text:style-override="id1-3-2-2-2-5-3-3-3">
                    <text:number>c.</text:number>
                    <text:p text:style-name="al">een omschrijving van de actuele eigendomssituatie van de gronden in het plangebied;</text:p>
                  </text:list-item>
                  <text:list-item text:style-override="id1-3-2-2-2-5-3-3-4">
                    <text:number>d.</text:number>
                    <text:p text:style-name="al">een beschrijving van de beoogde bouwkavels, bestemming en toegestane bouwvolumes;</text:p>
                  </text:list-item>
                  <text:list-item text:style-override="id1-3-2-2-2-5-3-3-5">
                    <text:number>e.</text:number>
                    <text:p text:style-name="al">een planning die inzicht geeft in de verwachte mijlpalen inzake de ruimtelijke procedure, de eventuele sloop van (vastgoed)objecten en de verkoop van bouwgrond;</text:p>
                  </text:list-item>
                  <text:list-item text:style-override="id1-3-2-2-2-5-3-3-6">
                    <text:number>f.</text:number>
                    <text:p text:style-name="al">indien van toepassing een omschrijving van de genomen risico-beperkende maatregelen als de looptijd van de grondexploitatie langer is dan 10 jaar;</text:p>
                  </text:list-item>
                  <text:list-item text:style-override="id1-3-2-2-2-5-3-3-7">
                    <text:number>g.</text:number>
                    <text:p text:style-name="al">indien van toepassing een omschrijving van de samenhang met andere werkzaamheden, projecten, programma’s en visies;</text:p>
                  </text:list-item>
                  <text:list-item text:style-override="id1-3-2-2-2-5-3-3-8">
                    <text:number>h.</text:number>
                    <text:p text:style-name="al">indien van toepassing een omschrijving van de bovenwijkse voorzieningen die toegerekend worden aan de grondexploitatie. Dit betreft bovenwijkse voorzieningen die voorafgaand aan, of gelijktijdig met, de grondexploitatie uitgevoerd worden. Vanuit een eventueel positief projectresultaat op de grondexploitatie worden geen middelen gereserveerd voor eventuele toekomstige bovenwijkse voorzieningen;</text:p>
                  </text:list-item>
                  <text:list-item text:style-override="id1-3-2-2-2-5-3-3-9">
                    <text:number>i.</text:number>
                    <text:p text:style-name="al">indien van toepassing een toelichting op de toepassing van criteria profijt, toerekenbaarheid en proportionaliteit op zowel de kostensoorten toerekenbaar aan het plangebied en bovenwijkse voorzieningen; </text:p>
                  </text:list-item>
                  <text:list-item text:style-override="id1-3-2-2-2-5-3-3-10">
                    <text:number>j.</text:number>
                    <text:p text:style-name="al">een omschrijving van de verwachte werken en werkzaamheden, inclusief een omschrijving van de beoogde inrichting van de toekomstige openbare ruimte in het plangebied op basis van het kwaliteitsniveau conform het Handboek Openbare Ruimte van de gemeente Den Haag of vergelijkbaar document;</text:p>
                  </text:list-item>
                  <text:list-item text:style-override="id1-3-2-2-2-5-3-3-11">
                    <text:number>k.</text:number>
                    <text:p text:style-name="al">een beheerparagraaf;</text:p>
                  </text:list-item>
                  <text:list-item text:style-override="id1-3-2-2-2-5-3-3-12">
                    <text:number>l.</text:number>
                    <text:p text:style-name="al">een financiële samenvatting die de volgende onderdelen bevat:</text:p>
                    <text:list text:style-name="id1-3-2-2-2-5-3-3-12-3">
                      <text:list-item text:style-override="id1-3-2-2-2-5-3-3-12-3-1">
                        <text:number>1°.</text:number>
                        <text:p text:style-name="al">het financieel projectresultaat op contante waarde en eindwaarde, beide met prijspeil aanduiding;</text:p>
                      </text:list-item>
                      <text:list-item text:style-override="id1-3-2-2-2-5-3-3-12-3-2">
                        <text:number>2°.</text:number>
                        <text:p text:style-name="al">het risicoprofiel van de exploitatie, zijnde de gewogen projectkansen minus de gewogen projectrisico’s.</text:p>
                      </text:list-item>
                    </text:list>
                  </text:list-item>
                </text:list>
                <text:p text:style-name="al"/>
              </text:section>
              <text:section text:name="artikel_id1-3-2-2-2-5-4" text:style-name="artikel">
                <text:p text:style-name="artikel_kop_titel"><text:span text:style-name="artikel_kop_label">Artikel</text:span> <text:span text:style-name="artikel_kop_nr">2:3:2</text:span> Inhoud grondexploitatiecomplex </text:p>
                <text:p text:style-name="al">Het grondexploitatiecomplex bestaat in elk geval uit:</text:p>
                <text:list text:style-name="id1-3-2-2-2-5-4-3">
                  <text:list-item text:style-override="id1-3-2-2-2-5-4-3-1">
                    <text:number>a.</text:number>
                    <text:p text:style-name="al">een kaart van het plangebied met aanduiding van eventuele deelgebieden;</text:p>
                  </text:list-item>
                  <text:list-item text:style-override="id1-3-2-2-2-5-4-3-2">
                    <text:number>b.</text:number>
                    <text:p text:style-name="al">een kaart ten behoeve van vaststelling van het ruimtegebruik en de fiscale ruimtegebruikssleutel (percentage verrekenbare btw);</text:p>
                  </text:list-item>
                  <text:list-item text:style-override="id1-3-2-2-2-5-4-3-3">
                    <text:number>c.</text:number>
                    <text:p text:style-name="al">een omschrijving van de actuele eigendomssituatie van de gronden in het plangebied;</text:p>
                  </text:list-item>
                  <text:list-item text:style-override="id1-3-2-2-2-5-4-3-4">
                    <text:number>d.</text:number>
                    <text:p text:style-name="al">een beschrijving van de beoogde bouwkavels, bestemming en toegestane bouwvolumes;</text:p>
                  </text:list-item>
                  <text:list-item text:style-override="id1-3-2-2-2-5-4-3-5">
                    <text:number>e.</text:number>
                    <text:p text:style-name="al">een planning die inzicht geeft in de verwachte mijlpalen inzake de ruimtelijke procedure, de eventuele sloop van (vastgoed)objecten en de verkoop van bouwgrond;</text:p>
                  </text:list-item>
                  <text:list-item text:style-override="id1-3-2-2-2-5-4-3-6">
                    <text:number>f.</text:number>
                    <text:p text:style-name="al">indien van toepassing een omschrijving van de genomen risico-beperkende maatregelen als de looptijd van de grondexploitatie langer is dan 10 jaar;</text:p>
                  </text:list-item>
                  <text:list-item text:style-override="id1-3-2-2-2-5-4-3-7">
                    <text:number>g.</text:number>
                    <text:p text:style-name="al">indien van toepassing een omschrijving van de samenhang met andere werkzaamheden, projecten, programma’s en visies;</text:p>
                  </text:list-item>
                  <text:list-item text:style-override="id1-3-2-2-2-5-4-3-8">
                    <text:number>h.</text:number>
                    <text:p text:style-name="al">indien van toepassing een omschrijving van de bovenwijkse voorzieningen die toegerekend worden aan de grondexploitatie. Dit betreft bovenwijkse voorzieningen die voorafgaand aan, of gelijktijdig met, de grondexploitatie uitgevoerd worden. Vanuit een eventueel positief projectresultaat op de grondexploitatie worden geen middelen gereserveerd voor eventuele toekomstige bovenwijkse voorzieningen;</text:p>
                  </text:list-item>
                  <text:list-item text:style-override="id1-3-2-2-2-5-4-3-9">
                    <text:number>i.</text:number>
                    <text:p text:style-name="al">indien van toepassing een toelichting op de toepassing van criteria profijt, toerekenbaarheid en proportionaliteit op zowel de kostensoorten toerekenbaar aan het plangebied en bovenwijkse voorzieningen;</text:p>
                  </text:list-item>
                  <text:list-item text:style-override="id1-3-2-2-2-5-4-3-10">
                    <text:number>j.</text:number>
                    <text:p text:style-name="al">een omschrijving van de verwachte werken en werkzaamheden, inclusief een omschrijving van de beoogde inrichting van de toekomstige openbare ruimte in het plangebied op basis van het kwaliteitsniveau conform het Handboek Openbare Ruimte van de gemeente Den Haag of vergelijkbaar document;</text:p>
                  </text:list-item>
                  <text:list-item text:style-override="id1-3-2-2-2-5-4-3-11">
                    <text:number>k.</text:number>
                    <text:p text:style-name="al">een beheerparagraaf;</text:p>
                  </text:list-item>
                  <text:list-item text:style-override="id1-3-2-2-2-5-4-3-12">
                    <text:number>l.</text:number>
                    <text:p text:style-name="al">een financiële samenvatting die de volgende onderdelen bevat:</text:p>
                    <text:list text:style-name="id1-3-2-2-2-5-4-3-12-3">
                      <text:list-item text:style-override="id1-3-2-2-2-5-4-3-12-3-1">
                        <text:number>1°.</text:number>
                        <text:p text:style-name="al">het financieel projectresultaat op contante waarde en eindwaarde, beide met prijspeil aanduiding;</text:p>
                      </text:list-item>
                      <text:list-item text:style-override="id1-3-2-2-2-5-4-3-12-3-2">
                        <text:number>2°.</text:number>
                        <text:p text:style-name="al">een toelichting per hoofdkostensoort inclusief raming, een toelichting op de gehanteerde ramingsmethode en het uitwerkingsniveau van het ontwerp en raming (schetsontwerp, voorontwerp, definitief ontwerp of bestek);</text:p>
                      </text:list-item>
                      <text:list-item text:style-override="id1-3-2-2-2-5-4-3-12-3-3">
                        <text:number>3°.</text:number>
                        <text:p text:style-name="al">een toelichting op de gehanteerde opslag voor “Nader te detailleren” als onderdeel van de hoofdkostensoorten “Slopen en saneren” en “Uitvoering civiele werken” met een nadere onderbouwing indien afgeweken wordt van de volgende standaard bandbreedtes;</text:p>
                        <text:list text:style-name="id1-3-2-2-2-5-4-3-12-3-3-3">
                          <text:list-item text:style-override="id1-3-2-2-2-5-4-3-12-3-3-3-1">
                            <text:number>i.</text:number>
                            <text:p text:style-name="al">Schetsontwerp: 25% - 30% over de kostenraming;</text:p>
                          </text:list-item>
                          <text:list-item text:style-override="id1-3-2-2-2-5-4-3-12-3-3-3-2">
                            <text:number>ii.</text:number>
                            <text:p text:style-name="al">Voorontwerp: 20% - 25% over de kostenraming;</text:p>
                          </text:list-item>
                          <text:list-item text:style-override="id1-3-2-2-2-5-4-3-12-3-3-3-3">
                            <text:number>iii.</text:number>
                            <text:p text:style-name="al">Definitief ontwerp: 15% - 20% over de kostenraming;</text:p>
                          </text:list-item>
                          <text:list-item text:style-override="id1-3-2-2-2-5-4-3-12-3-3-3-4">
                            <text:number>iv.</text:number>
                            <text:p text:style-name="al">Bestek: 10% - 15% over de contractraming;</text:p>
                          </text:list-item>
                        </text:list>
                      </text:list-item>
                      <text:list-item text:style-override="id1-3-2-2-2-5-4-3-12-3-4">
                        <text:number>4°</text:number>
                        <text:p text:style-name="al">een toelichting op de fasering van de verwachte kosten en opbrengsten;</text:p>
                      </text:list-item>
                      <text:list-item text:style-override="id1-3-2-2-2-5-4-3-12-3-5">
                        <text:number>5°</text:number>
                        <text:p text:style-name="al">de gehanteerde indices, rentepercentage en disconteringsvoet;</text:p>
                      </text:list-item>
                      <text:list-item text:style-override="id1-3-2-2-2-5-4-3-12-3-6">
                        <text:number>6°</text:number>
                        <text:p text:style-name="al">de opzet van de kosten en opbrengsten gefaseerd in de tijd inclusief inzicht in de tijdsinvloeden als gevolg van indexatie en rentelasten of -baten;</text:p>
                      </text:list-item>
                      <text:list-item text:style-override="id1-3-2-2-2-5-4-3-12-3-7">
                        <text:number>7°</text:number>
                        <text:p text:style-name="al">het risicoprofiel van de exploitatie, zijnde de gewogen projectkansen minus de gewogen projectrisico’s;</text:p>
                      </text:list-item>
                      <text:list-item text:style-override="id1-3-2-2-2-5-4-3-12-3-8">
                        <text:number>8°</text:number>
                        <text:p text:style-name="al">een toelichting op de projectrisico’s en kansen., bestaande uit een omschrijving, de kans van optreden en het effect in euro’s als het risico of de kans optreedt;</text:p>
                      </text:list-item>
                      <text:list-item text:style-override="id1-3-2-2-2-5-4-3-12-3-9">
                        <text:number>9°</text:number>
                        <text:p text:style-name="al">het effect van het project op de portefeuillerisico’s;</text:p>
                      </text:list-item>
                      <text:list-item text:style-override="id1-3-2-2-2-5-4-3-12-3-10">
                        <text:number>10°</text:number>
                        <text:p text:style-name="al">dekkingsbronnen, indien van toepassing:</text:p>
                        <text:list text:style-name="id1-3-2-2-2-5-4-3-12-3-10-3">
                          <text:list-item text:style-override="id1-3-2-2-2-5-4-3-12-3-10-3-1">
                            <text:number>i.</text:number>
                            <text:p text:style-name="al">in het geval van een negatief projectresultaat, de dekkingsbron(nen) voor het nadelige resultaat;</text:p>
                          </text:list-item>
                          <text:list-item text:style-override="id1-3-2-2-2-5-4-3-12-3-10-3-2">
                            <text:number>ii.</text:number>
                            <text:p text:style-name="al">bij een negatief risicoprofiel, de dekkingsbron(nen) voor het nadelige risicoprofiel. Indien er sprake is van een positief projectresultaat dient deze ter (gedeeltelijke) dekking van het risicoprofiel.</text:p>
                          </text:list-item>
                        </text:list>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trategisch vastgoed en gron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trategische aankopen, regulier verworven</text:p>
              <text:list text:style-name="id1-3-2-2-3-3-2">
                <text:list-item text:style-override="id1-3-2-2-3-3-2">
                  <text:number> 1. </text:number>
                  <text:p text:style-name="al">Voor het doen van strategische aankopen wordt een rentedragende lening aangetrokken bij de gemeentelijke Centrale Treasury.</text:p>
                </text:list-item>
                <text:list-item text:style-override="id1-3-2-2-3-3-3">
                  <text:number> 2. </text:number>
                  <text:p text:style-name="al">De dekking van het exploitatieresultaat (inclusief kapitaallasten) van het strategisch bezit komt ten laste van of ten goede aan de RSVS.</text:p>
                </text:list-item>
                <text:list-item text:style-override="id1-3-2-2-3-3-4">
                  <text:number> 3. </text:number>
                  <text:p text:style-name="al">In het geval van een negatief exploitatieresultaat wordt bij het besluit tot een nieuwe strategische aankoop een dekkingsvoorstel opgenomen voor een toevoeging aan de RSVS ter hoogte van het verwachte exploitatieresultaat voor een periode van vijf jaar.</text:p>
                </text:list-item>
                <text:list-item text:style-override="id1-3-2-2-3-3-5">
                  <text:number> 4. </text:number>
                  <text:p text:style-name="al">Indien strategisch aangekocht vastgoed of gronden niet ingebracht wordt in een grondexploitatie, komt een eventuele winst op de verkoop ten goede aan de RSVS.</text:p>
                </text:list-item>
                <text:list-item text:style-override="id1-3-2-2-3-3-6">
                  <text:number> 5. </text:number>
                  <text:p text:style-name="al">Indien de RSVS boven haar maximale hoogte komt, komt het surplus ten goede aan de RGB.</text:p>
                </text:list-item>
                <text:list-item text:style-override="id1-3-2-2-3-3-7">
                  <text:number> 6. </text:number>
                  <text:p text:style-name="al">Bij strategische aankopen besluit:</text:p>
                  <text:list text:style-name="id1-3-2-2-3-3-7-3">
                    <text:list-item text:style-override="id1-3-2-2-3-3-7-3-1">
                      <text:number>a.</text:number>
                      <text:p text:style-name="al">het college bij aankopen tot € 1.000.000,- exclusief btw;</text:p>
                    </text:list-item>
                    <text:list-item text:style-override="id1-3-2-2-3-3-7-3-2">
                      <text:number>b.</text:number>
                      <text:p text:style-name="al">het college bij aankopen van € 1.000.000,- tot € 2.500.000,- exclusief btw en legt het college het besluit, voorafgaand aan de definitieve besluitvorming, ter advisering voor aan de desbetreffende raadscommissie; </text:p>
                    </text:list-item>
                    <text:list-item text:style-override="id1-3-2-2-3-3-7-3-3">
                      <text:number>c.</text:number>
                      <text:p text:style-name="al">de gemeenteraad bij aankopen vanaf € 2.500.000,- exclusief btw.</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Aankopen aflopende erfpachtrechten </text:p>
              <text:list text:style-name="id1-3-2-2-3-4-2">
                <text:list-item text:style-override="id1-3-2-2-3-4-2">
                  <text:number> 1. </text:number>
                  <text:p text:style-name="al">Voor het aankopen aflopende erfpachtrechten wordt een rentedragende lening aangetrokken bij de gemeentelijke Centrale Treasury.</text:p>
                </text:list-item>
                <text:list-item text:style-override="id1-3-2-2-3-4-3">
                  <text:number> 2. </text:number>
                  <text:p text:style-name="al">In het geval van een negatief exploitatieresultaat wordt het exploitatieresultaat (inclusief kapitaallasten) van het bezit gedekt uit de RVAG.</text:p>
                </text:list-item>
                <text:list-item text:style-override="id1-3-2-2-3-4-4">
                  <text:number> 3. </text:number>
                  <text:p text:style-name="al">Indien de RVAG niet toereikend is, wordt bij het besluit tot een nieuwe aankoop een dekkingsvoorstel opgenomen voor een toevoeging aan de RVAG ter hoogte van het verwachte exploitatieresultaat voor een periode van vijf jaar.</text:p>
                </text:list-item>
                <text:list-item text:style-override="id1-3-2-2-3-4-5">
                  <text:number> 4. </text:number>
                  <text:p text:style-name="al">Indien vastgoed of gronden ingebracht worden in de grondexploitatie, welke wat betreft de exploitatie (inclusief kapitaallasten) gefinancierd zijn vanuit de RVAG, wordt de RVAG bij het openen van de grondexploitatie gecompenseerd voor het eventuele negatieve saldo van de exploitatie. De historische exploitatielasten komen niet ten laste van de grondexploitatie.</text:p>
                </text:list-item>
                <text:list-item text:style-override="id1-3-2-2-3-4-6">
                  <text:number> 5. </text:number>
                  <text:p text:style-name="al">Indien aangekocht vastgoed of gronden niet ingebracht wordt in een grondexploitatie, dan komt een eventuele winst op de verkoop ten goede aan de RVAG.</text:p>
                </text:list-item>
                <text:list-item text:style-override="id1-3-2-2-3-4-7">
                  <text:number> 6. </text:number>
                  <text:p text:style-name="al">Indien de RVAG boven de maximale hoogte komt, komt het surplus ten goede aan de RGB.</text:p>
                </text:list-item>
                <text:list-item text:style-override="id1-3-2-2-3-4-8">
                  <text:number> 7. </text:number>
                  <text:p text:style-name="al">Bij aankoop van aflopende erfpachtrechten besluit:</text:p>
                  <text:list text:style-name="id1-3-2-2-3-4-8-3">
                    <text:list-item text:style-override="id1-3-2-2-3-4-8-3-1">
                      <text:number>a.</text:number>
                      <text:p text:style-name="al">het college bij aankopen tot € 1.000.000,- exclusief btw;</text:p>
                    </text:list-item>
                    <text:list-item text:style-override="id1-3-2-2-3-4-8-3-2">
                      <text:number>b.</text:number>
                      <text:p text:style-name="al">het college bij aankopen van € 1.000.000,- tot € 2.500.000,- exclusief btw en legt het college het besluit, voorafgaand aan de definitieve besluitvorming, ter advisering voor aan de desbetreffende raadscommissie; </text:p>
                    </text:list-item>
                    <text:list-item text:style-override="id1-3-2-2-3-4-8-3-3">
                      <text:number>c.</text:number>
                      <text:p text:style-name="al">de gemeenteraad bij aankopen vanaf € 2.500.000,- exclusief btw.</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Evaluatie</text:p>
              <text:p text:style-name="al">Het college zendt binnen vijf jaar na de inwerkingtreding van deze verordening aan de gemeenteraad een verslag over de doeltreffendheid en de effecten van deze verordening in de praktijk.</text:p>
              <text:p text:style-name="al"/>
            </text:section>
            <text:section text:name="artikel_id1-3-2-2-4-4" text:style-name="artikel">
              <text:p text:style-name="artikel_kop_titel"><text:span text:style-name="artikel_kop_label">Artikel</text:span> <text:span text:style-name="artikel_kop_nr">4:2</text:span> Inwerkingtreding</text:p>
              <text:list text:style-name="id1-3-2-2-4-4-2">
                <text:list-item text:style-override="id1-3-2-2-4-4-2">
                  <text:number> 1. </text:number>
                  <text:p text:style-name="al">Deze verordening treedt in werking op de dag na uitgifte in het Gemeenteblad.</text:p>
                </text:list-item>
                <text:list-item text:style-override="id1-3-2-2-4-4-3">
                  <text:number> 2. </text:number>
                  <text:p text:style-name="al">De bepalingen van de Verordening beheersregels grondexploitaties en strategisch bezit, gemeente Den Haag 2018 blijven van toepassing op alle financiële beheershandelingen die voor de inwerkingtreding van de Verordening grondexploitaties en strategisch bezit Den Haag 2026 zijn verricht. </text:p>
                </text:list-item>
              </text:list>
              <text:p text:style-name="al"/>
            </text:section>
            <text:section text:name="artikel_id1-3-2-2-4-5" text:style-name="artikel">
              <text:p text:style-name="artikel_kop_titel"><text:span text:style-name="artikel_kop_label">Artikel</text:span> <text:span text:style-name="artikel_kop_nr">4:3</text:span> Intrekking</text:p>
              <text:p text:style-name="al">De Verordening betreffende de Beheersregels Grondexploitaties en Strategisch bezit, gemeente Den Haag 2018 (RIS298629) wordt ingetrokken.</text:p>
              <text:p text:style-name="al"/>
            </text:section>
            <text:section text:name="artikel_id1-3-2-2-4-6" text:style-name="artikel">
              <text:p text:style-name="artikel_kop_titel"><text:span text:style-name="artikel_kop_label">Artikel</text:span> <text:span text:style-name="artikel_kop_nr">4:4</text:span> Citeertitel</text:p>
              <text:p text:style-name="al">Deze verordening wordt aangehaald als: Verordening grondexploitaties en strategisch bezit Den Haag 2026.</text:p>
              <text:p text:style-name="al"/>
              <text:p text:style-name="al"/>
            </text:section>
            <text:p text:style-name="hoofdstuk_bottom"/>
          </text:section>
        </text:section>
        <text:section text:name="regeling-sluiting_id1-3-2-3" text:style-name="regeling-sluiting">
          <text:section text:name="ondertekening_id1-3-2-3-1">
            <text:p><text:span text:style-name="functie">Aldus geamendeerd besloten in de openbare raadsvergadering van 4 decem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77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Besluit begroting en verantwoording provincies en gemeente]|[https://wetten.overheid.nl/BWBR0014606/2025-04-17</meta:user-defined>
    <meta:user-defined meta:name="OVERHEIDop.referentienummer">RIS323689</meta:user-defined>
    <meta:user-defined meta:name="DCTERMS.alternative">Verordening grondexploitaties en strategisch bezit Den Haag 2026</meta:user-defined>
    <dc:language>nl</dc:language>
    <meta:user-defined meta:name="OVERHEIDop.locatietype/OVERHEIDop.gebiedsmarkering">Gemeente</meta:user-defined>
    <meta:user-defined meta:name="DC.title">Vaststelling Verordening grondexploitaties en strategisch bezit Den Haag 2026</meta:user-defined>
    <meta:user-defined meta:name="DCTERMS.W3CDTF/DCTERMS.available">2025-12-19</meta:user-defined>
    <meta:user-defined meta:name="DCTERMS.W3CDTF/OVERHEIDop.jaargang">2025</meta:user-defined>
    <meta:user-defined meta:name="OVERHEIDop.externeBijlage">Raadsvoorstel|exb-2025-47132</meta:user-defined>
    <meta:user-defined meta:name="OVERHEIDop.publicationIssue">556778</meta:user-defined>
    <meta:user-defined meta:name="OVERHEIDop.betreftRegeling">CVDR751377_1</meta:user-defined>
    <meta:user-defined meta:name="xs:date/OVERHEIDop.startdatum">2025-12-20</meta:user-defined>
    <meta:user-defined meta:name="OVERHEIDop.GmbID/DC.identifier">gmb-2025-556778</meta:user-defined>
    <meta:user-defined meta:name="OVERHEIDop.versieInformatie"/>
  </office:meta>
</office:document-meta>
</file>