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1 november 2025;</text:p>
            <text:p text:style-name="al">gelet op het aangenomen amendement A2. van de fractie van het CDA, D66, VVD, BoerBurgerBondgenoot/HMV van 5 november 2025;</text:p>
            <text:p text:style-name="al">gelet op het bepaalde in artikel 228A van de Gemeentewet;</text:p>
            <text:p text:style-name="al">Besluit:</text:p>
            <text:p text:style-name="al">vast te stellen de 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genoemd in:</text:p>
                <text:list text:style-name="id1-3-2-2-3-2-3">
                  <text:list-item text:style-override="id1-3-2-2-3-2-3-1">
                    <text:number>a.</text:number>
                    <text:p text:style-name="al">artikel 2, onderdeel a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2-3-2">
                    <text:number>b.</text:number>
                    <text:p text:style-name="al">artikel 2, onderdeel b wordt geheven van degene die een onroerend goed waarvan het verharde oppervlakte gelijk is aan of groter dan 1.000 m², en waarvan het hemelwater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7">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7-3">
                  <text:list-item text:style-override="id1-3-2-2-5-7-3-1">
                    <text:number>a.</text:number>
                    <text:p text:style-name="al">voor tot woning dienende percelen de hoeveelheid water bepalen op 135 m³;</text:p>
                  </text:list-item>
                  <text:list-item text:style-override="id1-3-2-2-5-7-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8">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68 per m³;</text:p>
                  </text:list-item>
                  <text:list-item text:style-override="id1-3-2-2-6-2-3-2">
                    <text:number>b.</text:number>
                    <text:p text:style-name="al">2.501m³ tot en met 5.000 m³: € 1, 68 per m³ voor de afvoer tot en met 2.500 m³ vermeerderd met € 1,29 per m³ voor de afvoer boven de 2.500 m³;</text:p>
                  </text:list-item>
                  <text:list-item text:style-override="id1-3-2-2-6-2-3-3">
                    <text:number>c.</text:number>
                    <text:p text:style-name="al">5.001 m³ of meer: € 1, 68 per m³ voor de afvoer tot en met 2.500 m³ vermeerderd met € 1, 29 per m³ voor de afvoer boven de 2.500 m³ tot en met 5.000 m³ en vermeerderd met € 84,98 voor elke volle eenheid van 1.000 m³ water boven de 5.000 m³.</text:p>
                  </text:list-item>
                </text:list>
              </text:list-item>
              <text:list-item text:style-override="id1-3-2-2-6-3">
                <text:number>2.</text:number>
                <text:p text:style-name="al">De belasting als bedoeld in artikel 3, eerste lid, onderdeel b, bedraagt voor elke kubieke meter water € 0,64.</text:p>
              </text:list-item>
              <text:list-item text:style-override="id1-3-2-2-6-4">
                <text:number>3.</text:number>
                <text:p text:style-name="al">Bij een tijdelijke lozing van water vanwege bronbemaling bedraagt de aanslag voor elke volle eenheid van 1.000 m³ water: € 84,98.</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 </text:p>
              </text:list-item>
              <text:list-item text:style-override="id1-3-2-2-8-6">
                <text:number>5.</text:number>
                <text:p text:style-name="al">De belasting als bedoeld in artikel 3, eerste lid, onderdeel b, wordt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6.</text:number>
                <text:p text:style-name="al">De 'Verordening rioolheffing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7.</text:number>
                <text:p text:style-name="al">Deze verordening treedt in werking met ingang van de dag na die van de bekendmaking.</text:p>
              </text:list-item>
              <text:list-item text:style-override="id1-3-2-2-12-4">
                <text:number>8.</text:number>
                <text:p text:style-name="al">De datum van ingang van de heffing is 1 januari 2026.</text:p>
              </text:list-item>
              <text:list-item text:style-override="id1-3-2-2-12-5">
                <text:number>9.</text:number>
                <text:p text:style-name="al">Deze verordening wordt aangehaald als 'Verordening rioolheffing 2026'.</text:p>
              </text:list-item>
            </text:list>
            <text:p text:style-name="al">Aalten, 16 december 2025</text:p>
            <text:p text:style-name="al">De raad voornoemd, </text:p>
            <text:p text:style-name="al">De griffier,</text:p>
            <text:p text:style-name="al">E.M. Geldorp,</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67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9</meta:user-defined>
    <meta:user-defined meta:name="DCTERMS.W3CDTF/OVERHEIDop.jaargang">2025</meta:user-defined>
    <meta:user-defined meta:name="OVERHEIDop.publicationIssue">556771</meta:user-defined>
    <meta:user-defined meta:name="OVERHEIDop.betreftRegeling">CVDR751376_1</meta:user-defined>
    <meta:user-defined meta:name="xs:date/OVERHEIDop.startdatum">2025-12-20</meta:user-defined>
    <meta:user-defined meta:name="OVERHEIDop.GmbID/DC.identifier">gmb-2025-556771</meta:user-defined>
    <meta:user-defined meta:name="OVERHEIDop.versieInformatie"/>
  </office:meta>
</office:document-meta>
</file>