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431 bomen op de locatie N241 Provincialeweg/Priggeweg tussen de rotondes aan de Kanaalweg en de Haringhuizerwe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431 bomen</text:p>
            <text:p text:style-name="common-al">
            <text:span text:style-name="nadrukvet">Locatie:</text:span> N241 Provincialeweg/Priggeweg tussen de rotondes aan de Kanaalweg en de Haringhuizerweg in Schagen</text:p>
            <text:p text:style-name="common-al">
            <text:span text:style-name="nadrukvet">Zaaknummer: </text:span>Z2025-00000468</text:p>
            <text:p text:style-name="common-al">
            <text:span text:style-name="nadrukvet">Ontvangstdatum:</text:span> 6 februari 2025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om kappen of houtopstand vell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5677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7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7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68</meta:user-defined>
    <meta:user-defined meta:name="DCTERMS.abstract">Ontvangst aanvraag omgevingsvergunning N241 Provincialeweg/Priggeweg tussen de rotondes aan de Kanaalweg en de Haringhuizerweg in Schagen</meta:user-defined>
    <dc:language>nl</dc:language>
    <meta:user-defined meta:name="OVERHEIDop.locatietype/OVERHEIDop.gebiedsmarkering">Vlak</meta:user-defined>
    <meta:user-defined meta:name="DC.title">Aanvraag omgevingsvergunning voor het vervangen van 431 bomen op de locatie N241 Provincialeweg/Priggeweg tussen de rotondes aan de Kanaalweg en de Haringhuizerweg in Schag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677</meta:user-defined>
    <meta:user-defined meta:name="OVERHEIDop.GmbID/DC.identifier">gmb-2025-55677</meta:user-defined>
    <meta:user-defined meta:name="OVERHEIDop.versieInformatie"/>
  </office:meta>
</office:document-meta>
</file>