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graven van kabelsleufen/leggen van kabels voor de netwerkuitbreiding - Kraenlânswei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Kraenlânswei De Veenhoop, het graven van kabelsleufen/leggen van kabels voor de netwerkuitbreiding, Z2025-00002668, datum bekendmaking: 17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676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76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68</meta:user-defined>
    <meta:user-defined meta:name="DCTERMS.abstract">Verlenging beslistermijn, het graven van kabelsleufen/leggen van kabels voor de netwerkuitbreiding, Kraenlânswei De Veenhoop, zaaknummer: Z2025-00002668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graven van kabelsleufen/leggen van kabels voor de netwerkuitbreiding - Kraenlânswei De Veenhoop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762</meta:user-defined>
    <meta:user-defined meta:name="OVERHEIDop.GmbID/DC.identifier">gmb-2025-556762</meta:user-defined>
    <meta:user-defined meta:name="OVERHEIDop.versieInformatie"/>
  </office:meta>
</office:document-meta>
</file>