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91300273, Oudeweg 16 2631CG Nootdorp, Oudeweg 18, 2631 C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bestemming 2 bedrijfswoningen</text:p>
            <text:p text:style-name="common-al">DSO-Verzoeknummer: 2024091300273</text:p>
            <text:p text:style-name="common-al">Locatie: Oudeweg 16 2631CG Nootdorp, Oudeweg 18 2631CG Nootdorp</text:p>
            <text:p text:style-name="common-al">Datum besluit: 06-0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09130027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567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34748</meta:user-defined>
    <meta:user-defined meta:name="DCTERMS.abstract">Wijzigen bestemming 2 bedrijfs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91300273, Oudeweg 16 2631CG Nootdorp, Oudeweg 18, 2631 CG Nootdorp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676</meta:user-defined>
    <meta:user-defined meta:name="OVERHEIDop.GmbID/DC.identifier">gmb-2025-55676</meta:user-defined>
    <meta:user-defined meta:name="OVERHEIDop.versieInformatie"/>
  </office:meta>
</office:document-meta>
</file>