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entree d.m.v. vergroten van de ruimte tussen de dubbele deuren e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259 </text:p>
            <text:p text:style-name="common-al"> Omschrijving: wijzigen van de entree d.m.v. vergroten van de ruimte tussen de dubbele deuren e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13 5657E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7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25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7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59</meta:user-defined>
    <meta:user-defined meta:name="DCTERMS.abstract">wijzigen van de entree d.m.v. vergroten van de ruimte tussen de dubbele deuren e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van de entree d.m.v. vergroten van de ruimte tussen de dubbele deuren en het pand</meta:user-defined>
    <meta:user-defined meta:name="OVERHEIDop.datumEindeReactietermijn">2026-01-29</meta:user-defined>
    <meta:user-defined meta:name="OVERHEIDop.terinzageleggingBG">https://publicaties.eindhoven.nl/dossier/EHV-ZP2025-00725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58</meta:user-defined>
    <meta:user-defined meta:name="OVERHEIDop.GmbID/DC.identifier">gmb-2025-556758</meta:user-defined>
    <meta:user-defined meta:name="OVERHEIDop.versieInformatie"/>
  </office:meta>
</office:document-meta>
</file>