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 Aanvraag maatwerk  Opslaan van vaste minerale anorganische meststoffen R. van Wesemael B.V. Zeebiesweg 27 in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ronten maken bekend dat zij een aanvraag maatwerk hebben ontvangen voor:</text:p>
            <text:p text:style-name="common-al"/>
            <text:p text:style-name="common-al">Omschrijving : Opslaan van vaste minerale anorganische meststoffen</text:p>
            <text:p text:style-name="common-al">Aanvrager : R. van Wesemael B.V.</text:p>
            <text:p text:style-name="common-al">Locatie : Zeebiesweg 27, Biddinghuizen</text:p>
            <text:p text:style-name="common-al">DSO-verzoeknummer : 2025121101282</text:p>
            <text:p text:style-name="common-al">Kenmerk OFGV : Z2025-020786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last-al">(088) 633 3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5675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5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5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 Aanvraag maatwerk  Opslaan van vaste minerale anorganische meststoffen R. van Wesemael B.V. Zeebiesweg 27 in Biddinghuiz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750</meta:user-defined>
    <meta:user-defined meta:name="OVERHEIDop.GmbID/DC.identifier">gmb-2025-556750</meta:user-defined>
    <meta:user-defined meta:name="OVERHEIDop.versieInformatie"/>
  </office:meta>
</office:document-meta>
</file>