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zeedijk Beneden 227 3061VV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799685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7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996852025</meta:user-defined>
    <meta:user-defined meta:name="DCTERMS.abstract">Osteria Sala Federic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40</meta:user-defined>
    <meta:user-defined meta:name="OVERHEIDop.GmbID/DC.identifier">gmb-2025-556740</meta:user-defined>
    <meta:user-defined meta:name="OVERHEIDop.versieInformatie"/>
  </office:meta>
</office:document-meta>
</file>