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vuurwerkvrije zone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ilversum,</text:p>
            <text:p text:style-name="al"/>
            <text:p text:style-name="al">Tijdens de jaarwisseling worden traditiegetrouw festiviteiten georganiseerd in de openbare ruimte. Om de festiviteiten veilig te laten verlopen worden verschillende maatregelen genomen. De vuurwerkvrije zone in het centrum van Hilversum is daar één van. Het centrum- en uitgaansgebied is tijdens de jaarwisseling druk bezocht en zorgt voor een grote concentratie van mensen in een relatief klein gebied. Het afsteken van vuurwerk vormt in een dergelijke omgeving een groot risico voor de veiligheid van de aanwezigen, op schade en overlast.</text:p>
            <text:p text:style-name="al"/>
            <text:p text:style-name="al">
            <text:span text:style-name="nadrukvet">Overwegende dat</text:span>
          </text:p>
            <text:p text:style-name="al"/>
            <text:p text:style-name="al">- het ingevolge het Vuurwerkbesluit is toegestaan consumentenvuurwerk af te steken op 31 december tijdens de vastgestelde tijden die afgesproken zijn in het landelijk Vuurwerkbesluit tot en met 1 januari 02.00 uur van het daarop volgende jaar;</text:p>
            <text:p text:style-name="al">- het ingevolge artikel 2.7.3 lid 1 van de Algemene Plaatselijke Verordening Hilversum 2010</text:p>
            <text:p text:style-name="al">(hierna: APV) verboden is consumentenvuurwerk te bezigen op een door het college in het belang van de voorkoming van gevaar, schade of overlast aangewezen plaats;</text:p>
            <text:p text:style-name="al">- het afsteken van vuurwerk in het horecaconcentratiegebied tijdens de openingstijden van horeca een grote mate van gevaar en overlast met zich meebrengt voor met name het publiek dat de festiviteiten bezoekt;</text:p>
            <text:p text:style-name="al">- het afsteken van vuurwerk in het horecaconcentratiegebied overlast en gevaar met zich meebrengt voor de bewoners en ondernemers van dat gebied; </text:p>
            <text:p text:style-name="al">- het afsteken van vuurwerk bij het hertenkamp een risico op schade aan de daar aanwezige dieren met zich meebrengt;</text:p>
            <text:p text:style-name="al">- er nu verschillende aanwijzingsbesluiten zijn voor een vuurwerkvrije zone en er behoefte is aan consolidatie en eenduidigheid.</text:p>
            <text:p text:style-name="al">- de huidige vuurwerkvrije zones kleine aanpassingen behoeven.</text:p>
            <text:p text:style-name="al"/>
            <text:p text:style-name="al">
            <text:span text:style-name="nadrukvet">Besluiten</text:span>
          </text:p>
            <text:p text:style-name="al">1. Op grond van artikel 2.7.3., eerste lid, van de APV dat het verboden is, in het belang van het voorkomen van gevaar, schade of overlast, consumentenvuurwerk te bezigen in de volgende aangewezen gebieden. De gebieden wordt begrensd door de volgende straten en aangeduid op bijgevoegde kaart: </text:p>
            <text:p text:style-name="al"/>
            <text:p text:style-name="al"/>
            <text:p text:style-name="al">Gebied Centrum: </text:p>
            <text:p text:style-name="al">Het deel van het centrum vanaf Langgewenst, Stationstraat, Schapenkamp, Prins Bernhardstraat, Groest, Herenstraat, inclusief Herenplein, Veerstraat, Kerkstraat, Oude Torenstraat, ’ s-Gravenlandseweg, Schoutenstraat, Bussumerstraat en Naarderstraat;</text:p>
            <text:p text:style-name="al"/>
            <text:p text:style-name="al"/>
            <text:p text:style-name="al">2. Het in artikel 1 genoemde verbod geldt niet voor categorie F1: vuurwerk met zeer weinig gevaar dat ook in huis is te gebruiken (het zogeheten fop- en schertsvuurwerk, zoals sterretjes, ijsfonteinen, knaltouwtjes en dergelijke).</text:p>
            <text:p text:style-name="al">3. Eerdere aanwijzingsbesluiten inzake vuurwerkvrije zones worden ingetrokken.</text:p>
            <text:p text:style-name="al"/>
            <text:p text:style-name="al"/>
            <text:p text:style-name="al">
            <text:span text:style-name="nadrukvet">Inwerkingtreding</text:span>
          </text:p>
            <text:p text:style-name="al">Dit besluit treedt in werking met ingang van de dag na bekendmaking daarvan.</text:p>
            <text:p text:style-name="al"/>
            <text:p text:style-name="al">
            <text:span text:style-name="nadrukvet">Citeerwijze</text:span>
          </text:p>
            <text:p text:style-name="al">Dit besluit wordt aangehaald als: Aanwijsbesluit vuurwerkvrije zones 2025.</text:p>
            <text:p text:style-name="al"/>
            <text:p text:style-name="al"> </text:p>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867711.</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Dit besluit is vastgesteld door het college van burgemeester en wethouders van Hilversum op </text:p>
            <text:p text:style-name="al">25 november 2025.</text:p>
            <text:p text:style-name="al">Burgemeester en wethouders van Hilversum,</text:p>
            <text:p text:style-name="al"/>
            <text:p text:style-name="al">burgemeester.</text:p>
            <text:p text:style-name="al"/>
            <text:p text:style-name="al">secretaris.</text:p>
            <text:p text:style-name="al"> </text:p>
            <text:p text:style-name="al"/>
            <text:p text:style-name="al"/>
            <text:p text:style-name="al"/>
            <text:p text:style-name="al"/>
            <text:p text:style-name="al">
            <text:span text:style-name="nadrukvet">Bijlage regelgeving</text:span>
          </text:p>
            <text:p text:style-name="al"/>
            <text:p text:style-name="al"/>
            <text:p text:style-name="al"/>
            <text:p text:style-name="al">
            <text:span text:style-name="nadrukvet">Artikel 2.7.3 APV</text:span>
          </text:p>
            <text:p text:style-name="al">
            <text:span text:style-name="nadrukvet">Bezigen van vuurwerk</text:span>
          </text:p>
            <text:p text:style-name="al">1. Het is verboden vuurwerk te bezigen op een door het college in het belang van de voorkoming van gevaar, schade of overlast aangewezen plaats.</text:p>
            <text:p text:style-name="al">2. Het is verboden vuurwerk op of aan de weg of op een voor publiek toegankelijke plaats te bezigen indien zulks gevaar, schade of overlast kan veroorzaken.</text:p>
            <text:p text:style-name="al">3. De in het eerste en tweede lid gestelde verboden gelden niet voorzover artikel 429, aanhef en onder 1, van het Wetboek van Strafrecht van toepassing is.</text:p>
            <text:p text:style-name="al">4. Het college kan ontheffing verlenen van het in het eerste lid gestelde verbo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7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sbesluit vuurwerkvrije zones 2025</meta:user-defined>
    <meta:user-defined meta:name="DCTERMS.W3CDTF/DCTERMS.available">2025-12-19</meta:user-defined>
    <meta:user-defined meta:name="OVERHEIDop.externeBijlage">Aanwijzingsbesluit vuurwerkvrije zone|exb-2025-47124</meta:user-defined>
    <meta:user-defined meta:name="OVERHEIDop.externeBijlage">Vuurwerkvrije zone 2025-2026|exb-2025-47125</meta:user-defined>
    <meta:user-defined meta:name="DCTERMS.W3CDTF/OVERHEIDop.jaargang">2025</meta:user-defined>
    <meta:user-defined meta:name="OVERHEIDop.publicationIssue">556722</meta:user-defined>
    <meta:user-defined meta:name="OVERHEIDop.betreftRegeling">CVDR751374_1</meta:user-defined>
    <meta:user-defined meta:name="OVERHEIDop.GmbID/DC.identifier">gmb-2025-556722</meta:user-defined>
    <meta:user-defined meta:name="xs:date/OVERHEIDop.startdatum">2025-12-19</meta:user-defined>
    <meta:user-defined meta:name="OVERHEIDop.versieInformatie"/>
  </office:meta>
</office:document-meta>
</file>