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5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5 een aanvraag omgevingsvergunning ontvangen voor het starten van een Bed &amp; Breakfast  op Oud-Loosdrechtsedijk 50, 1231NB Loosdrecht. De aanvraag is geregistreerd onder zaaknummer Z2025-0000138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6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9</meta:user-defined>
    <meta:user-defined meta:name="DCTERMS.abstract">Betreft: Aanvraag op locatie Oud-Loosdrechtsedijk 50, 1231NB Loosdrecht startdatum: 3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50, 1231NB Loos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99</meta:user-defined>
    <meta:user-defined meta:name="OVERHEIDop.GmbID/DC.identifier">gmb-2025-556699</meta:user-defined>
    <meta:user-defined meta:name="OVERHEIDop.versieInformatie"/>
  </office:meta>
</office:document-meta>
</file>