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populier op de locatie Kraaigraafstraat, Terwolde - perceel Voorst O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5</text:p>
            <text:p text:style-name="common-al">Kenmerk: Z2025-000025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8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6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27</meta:user-defined>
    <meta:user-defined meta:name="DCTERMS.abstract">Kraaigraafstraat, Terwolde - perceel Voorst O 74</meta:user-defined>
    <dc:language>nl</dc:language>
    <meta:user-defined meta:name="OVERHEIDop.locatietype/OVERHEIDop.gebiedsmarkering">Vlak</meta:user-defined>
    <meta:user-defined meta:name="DC.title">Omgevingsvergunning verleend voor het kappen van een populier op de locatie Kraaigraafstraat, Terwolde - perceel Voorst O 7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98</meta:user-defined>
    <meta:user-defined meta:name="OVERHEIDop.GmbID/DC.identifier">gmb-2025-556698</meta:user-defined>
    <meta:user-defined meta:name="OVERHEIDop.versieInformatie"/>
  </office:meta>
</office:document-meta>
</file>