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organiseren van de kindercarnavalsoptocht op 14 februari 2026 in Grathem, Nassauplein ong.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organiseren van de kindercarnavalsoptocht op 14 februari 2026 van 13:30 uur tot 15:00 uur in Grathem. Optochtroute: Vanaf het Nassauplein naar de Margrietstraat, Alexanderstraat, Irenestraat, Frisostraat, Constantijnstraat, Maurittstraat, Frisostraat, Meidoornstraat, Margrietstraat en het Nassauplein.</text:p>
            <text:p text:style-name="common-al"/>
            <text:p text:style-name="common-al">De optochtvergunning is geregistreerd onder zaaknummer Z2025-00001664. Het besluit is op 17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66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4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organiseren van de kindercarnavalsoptocht op 14 februari 2026 in Grathem, Nassauplein ong. Grat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93</meta:user-defined>
    <meta:user-defined meta:name="OVERHEIDop.GmbID/DC.identifier">gmb-2025-556693</meta:user-defined>
    <meta:user-defined meta:name="OVERHEIDop.versieInformatie"/>
  </office:meta>
</office:document-meta>
</file>