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Kanalenaanwijsbesluit gemeente Het Hogeland 2026</text:p>
      <text:section text:name="regeling_id1-3-2" text:style-name="regeling">
        <text:section text:name="aanhef_id1-3-2-1" text:style-name="aanhef">
          <text:section text:name="preambule_id1-3-2-1-1" text:style-name="preambule">
            <text:p text:style-name="al">Het college van burgemeester en wethouders, de burgemeester en de commissie voor bezwaarschriften van de gemeente Het Hogeland, ieder voor zover het de eigen bevoegdheid betreft;</text:p>
            <text:p text:style-name="al"/>
            <text:p text:style-name="al">gelet op artikel 2:13, tweede lid, van de Algemene wet bestuursrecht;</text:p>
            <text:p text:style-name="al"/>
            <text:p text:style-name="al">besluit vast te stellen het ‘Kanalenaanwijsbesluit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Dit besluit of de daarbij behorende bijlage verstaat onder:</text:p>
            <text:list text:style-name="id1-3-2-2-1-3">
              <text:list-item text:style-override="id1-3-2-2-1-3-1">
                <text:number>•</text:number>
                <text:p text:style-name="al">Bericht: een bericht dat via een kanaal aan of door de gemeente wordt verstuurd;</text:p>
              </text:list-item>
              <text:list-item text:style-override="id1-3-2-2-1-3-2">
                <text:number>•</text:number>
                <text:p text:style-name="al">Centraal mailadres: het mailadres van de gemeente: gemeente@hethogeland.nl</text:p>
              </text:list-item>
              <text:list-item text:style-override="id1-3-2-2-1-3-3">
                <text:number>•</text:number>
                <text:p text:style-name="al">DSO: Digitaal Stelsel Omgevingswet</text:p>
              </text:list-item>
              <text:list-item text:style-override="id1-3-2-2-1-3-4">
                <text:number>•</text:number>
                <text:p text:style-name="al">Gemeentelijke website: de internetsite van de gemeente: www.hethogeland.nl </text:p>
              </text:list-item>
              <text:list-item text:style-override="id1-3-2-2-1-3-5">
                <text:number>•</text:number>
                <text:p text:style-name="al">Kanaal: een aangewezen wijze van elektronisch verzenden van berichten;</text:p>
              </text:list-item>
              <text:list-item text:style-override="id1-3-2-2-1-3-6">
                <text:number>•</text:number>
                <text:p text:style-name="al">Persoonlijk (gemeentelijk) e-mailadres: e-mailadres welke gekoppeld is aan een specifieke medewerker of bestuurder van de gemeente Het Hogeland;</text:p>
              </text:list-item>
              <text:list-item text:style-override="id1-3-2-2-1-3-7">
                <text:number>•</text:number>
                <text:p text:style-name="al">Sociale media: digitale platforms en applicaties die gebruikers in staat stellen om inhoud te creëren, te delen en te communiceren met anderen.</text:p>
              </text:list-item>
              <text:list-item text:style-override="id1-3-2-2-1-3-8">
                <text:number>•</text:number>
                <text:p text:style-name="al">Verzender: degene die een bericht via een kanaal verzendt;</text:p>
              </text:list-item>
              <text:list-item text:style-override="id1-3-2-2-1-3-9">
                <text:number>•</text:number>
                <text:p text:style-name="al">Webformulier: een elektronisch aanvraagformulier.</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1">
                <text:number>1.</text:number>
                <text:p text:style-name="al">Dit aanwijsbesluit geeft aan op welke wijze een verzender de gemeente digitaal kan benaderen. De mogelijkheid om op een andere manier te communiceren met de gemeente blijft behouden. Dit kan per telefoon, per post of via een afspraak in het gemeentehuis of ergens anders. </text:p>
              </text:list-item>
              <text:list-item text:style-override="id1-3-2-2-2-2-2">
                <text:number>2.</text:number>
                <text:p text:style-name="al">Is geen expliciet kanaal aangewezen en bepaalt de wet niet iets anders, dan is het centraal mailadres van de gemeente aangewezen als kanaal.</text:p>
              </text:list-item>
            </text:list>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1">
                <text:number>1.</text:number>
                <text:p text:style-name="al">Voor berichten die de verzender uit eigen beweging indient wordt per domein de specifieke webformulieren aangewezen zoals vermeld in bijlage 1 bij dit besluit gevoegde overzicht; </text:p>
              </text:list-item>
              <text:list-item text:style-override="id1-3-2-2-3-2-2">
                <text:number>2.</text:number>
                <text:p text:style-name="al">Voor berichten die de verzender uit eigen beweging indient, en waarvoor in bijlage 1 geen webformulier is aangewezen, geldt het algemeen contactformulier of het centrale mailadres of het e-mailadres zoals vermeld bij het product op de gemeentelijke website of op de pagina https://hethogeland.nl/openingstijden-en-contact; </text:p>
              </text:list-item>
              <text:list-item text:style-override="id1-3-2-2-3-2-3">
                <text:number>3.</text:number>
                <text:p text:style-name="al">Voor berichten die een verzender op verzoek van de gemeente indient, gebruikt hij het in de uitnodiging en/of informatie aangewezen kanaal;</text:p>
              </text:list-item>
              <text:list-item text:style-override="id1-3-2-2-3-2-4">
                <text:number>4.</text:number>
                <text:p text:style-name="al">Voor berichten die verzender uit eigen beweging indient bij een organisatie die een bepaalde taak uitvoert voor de gemeente, geldt dat berichten worden ingediend via het door die organisatie voor het bericht gehanteerde en aangewezen kanaal.</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3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Geen elektronisch kanaal</text:p>
            <text:p text:style-name="al">Een bericht in de zin van dit aanwijsbesluit kan niet bij de gemeente worden ingediend via persoonlijke (gemeentelijke) e-mailadressen, SMS en sociale media.</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aanwijzingsbesluit niet voorziet beslist de burgemeester of het college van burgemeester en wethouders, voor zover het hun bevoegdheden betreft.</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1 januari 2026.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Het Hogeland 2026</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6 december 2025</text:span></text:p>
            <text:p><text:span text:style-name="functie">J.C.F. Broekhuizen, burgemeester</text:span></text:p>
            <text:p><text:span text:style-name="functie">P.P.M. van Vilsteren, secretaris</text:span></text:p>
            <text:p><text:span text:style-name="organisatie"/></text:p>
            <text:p><text:span text:style-name="functie">Aldus vastgesteld door de burgemeester op 16 december 2025</text:span></text:p>
            <text:p><text:span text:style-name="ondertekening_naam">
            <text:span text:style-name="voornaam"> J.C.F. Broekhuizen,</text:span>
            <text:span text:style-name="achternaam">burgemeester</text:span>
          </text:span></text:p>
            <text:p><text:span text:style-name="organisatie"/></text:p>
            <text:p><text:span text:style-name="functie">Aldus vastgesteld door de commissie van advies voor bezwaarschriften Het Hogeland op .. ........ 2025</text:span></text:p>
            <text:p><text:span text:style-name="ondertekening_naam">
            <text:span text:style-name="voornaam"> A. Tollenaar,</text:span>
            <text:span text:style-name="achternaam">voorzitter.</text:span>
          </text:span></text:p>
          </text:section>
        </text:section>
        <text:section text:name="bijlage_id1-3-2-4" text:style-name="bijlage">
          <text:p text:style-name="bijlage_top"/>
          <text:p text:style-name="hoofdstuk_kop"><text:span text:style-name="label"> Bezwaar </text:span> <text:span text:style-name="nr"/>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mailadres <text:a xlink:href="mailto:gemeente@hethogeland.nl" xlink:type="simple">gemeente@hethogeland.nl</text:a>. </text:p>
          <text:p text:style-name="al">De belanghebbende kan het bezwaarschrift per post versturen naar gemeente Het Hogeland , Postbus 26, 9980 AA Uithuizen. </text:p>
          <text:p text:style-name="al">De belanghebbende kan het bezwaarschrift ook door een gemachtigde laten indienen. Stuur dan een machtiging mee bij het bezwaarschrift. </text:p>
          <text:p text:style-name="al">Zie voor verdere informatie over het indienen van bezwaar: <text:a xlink:href="https://hethogeland.nl/klacht-bezwaar-en-beroep/bezwaar-en-beroep" xlink:type="simple">https://hethogeland.nl/klacht-bezwaar-en-beroep/bezwaar-en-beroep</text:a> </text:p>
          <text:p text:style-name="al"/>
        </text:section>
        <text:section text:name="bijlage_id1-3-2-5" text:style-name="bijlage">
          <text:p text:style-name="bijlage_top"/>
          <text:p text:style-name="hoofdstuk_kop"><text:span text:style-name="label"> Bijlage </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Kanaal </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container (nieuw, vervangen, medisch afval, extra)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Container niet geleegd</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DSO Zie art. 4</text:p>
                </table:table-cell>
              </table:table-row>
              <table:table-row table:style-name="row">
                <table:table-cell table:style-name="entry" table:number-rows-spanned="1" table:number-columns-spanned="1"/>
                <table:table-cell table:style-name="entry" table:number-rows-spanned="1" table:number-columns-spanned="1">
                  <text:p text:style-name="table_al">Klacht over woningverh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Economie</text:span>
                  </text:p>
                </table:table-cell>
                <table:table-cell table:style-name="entry" table:number-rows-spanned="1" table:number-columns-spanned="1">
                  <text:p text:style-name="table_al">Ontheffing verordening winkeltijd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Standplaats markt (Marktverordening)</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
                    <text:span text:style-name="nadrukvet">Erfgoed &amp; archeologie</text:span>
                  </text:p>
                </table:table-cell>
                <table:table-cell table:style-name="entry" table:number-rows-spanned="1" table:number-columns-spanned="1">
                  <text:p text:style-name="table_al">Aanvraag aanwijzen als gemeentelijke mon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monument</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ext:p text:style-name="table_al">
                    <text:span text:style-name="nadrukvet">Geboorte</text:span>
                  </text:p>
                </table:table-cell>
                <table:table-cell table:style-name="entry" table:number-rows-spanned="1" table:number-columns-spanned="1">
                  <text:p text:style-name="table_al">Geboorte aan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Grondzaken &amp; Vastgoed</text:span>
                  </text:p>
                </table:table-cell>
                <table:table-cell table:style-name="entry" table:number-rows-spanned="1" table:number-columns-spanned="1">
                  <text:p text:style-name="table_al">Huren: volkstui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Iets melden</text:span>
                  </text:p>
                </table:table-cell>
                <table:table-cell table:style-name="entry" table:number-rows-spanned="1" table:number-columns-spanned="1">
                  <text:p text:style-name="table_al">Kapotte straatverlichtin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Melding schade/vuil of groen in uw buurt</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Rioolverstoppin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Wegen: gevaarlijke verkeerssituatie; schade aan de weg (incl. bruggen, voet- en fiets­paden); schade straatmeubilair; bermen maaien; sloten en duikers</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Illegale stort</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Melding openbare ruimte overi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Discriminatie</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Melding die niet anders gemeld kan worden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Archief: inzag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Infra &amp; verkeer</text:span>
                  </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Verwijzing website naar externe site </text:p>
                </table:table-cell>
              </table:table-row>
              <table:table-row table:style-name="row">
                <table:table-cell table:style-name="entry" table:number-rows-spanned="1" table:number-columns-spanned="1"/>
                <table:table-cell table:style-name="entry" table:number-rows-spanned="1" table:number-columns-spanned="1">
                  <text:p text:style-name="table_al">Nadeelcompensatie kabels en leidingen</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Verkeersbeslui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aadpaal aanvragen</text:p>
                </table:table-cell>
                <table:table-cell table:style-name="entry" table:number-rows-spanned="1" table:number-columns-spanned="1">
                  <text:p text:style-name="table_al">Via website naar externe site </text:p>
                </table:table-cell>
              </table:table-row>
              <table:table-row table:style-name="row">
                <table:table-cell table:style-name="entry" table:number-rows-spanned="1" table:number-columns-spanned="1">
                  <text:p text:style-name="table_al">
                    <text:span text:style-name="nadrukvet">Klachten, bezwaar en verzoeken</text:span>
                  </text:p>
                </table:table-cell>
                <table:table-cell table:style-name="entry" table:number-rows-spanned="1" table:number-columns-spanned="1">
                  <text:p text:style-name="table_al">Aansprakelijk stell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Bezwaar</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Klacht indien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Informatieverzoek indien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ngebrekestellin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AVG-verzoek</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Nadeelcompensatie (incl. planschad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Oekraïne</text:span>
                  </text:p>
                </table:table-cell>
                <table:table-cell table:style-name="entry" table:number-rows-spanned="1" table:number-columns-spanned="1">
                  <text:p text:style-name="table_al">Inschrijven als vlucht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Bijzondere kostenregeling Oekraïner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eefgeld (aanvragen en wijzi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Zwemles Oekraïense vluchtel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Openbare orde en Veiligheid (OOV)</text:span>
                  </text:p>
                </table:table-cell>
                <table:table-cell table:style-name="entry" table:number-rows-spanned="1" table:number-columns-spanned="1">
                  <text:p text:style-name="table_al">Betoging melden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Groen: kapvergunning</text:p>
                </table:table-cell>
                <table:table-cell table:style-name="entry" table:number-rows-spanned="1" table:number-columns-spanned="1">
                  <text:p text:style-name="table_al">Verwijzing website naar extern portaal </text:p>
                </table:table-cell>
              </table:table-row>
              <table:table-row table:style-name="row">
                <table:table-cell table:style-name="entry" table:number-rows-spanned="1" table:number-columns-spanned="1">
                  <text:p text:style-name="table_al">
                    <text:span text:style-name="nadrukvet">Overlast</text:span>
                  </text:p>
                </table:table-cell>
                <table:table-cell table:style-name="entry" table:number-rows-spanned="1" table:number-columns-spanned="1">
                  <text:p text:style-name="table_al">Overhangende bomen (BW of APV)</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Ongedierte; roe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Geur- en geluidshinder; rook; windmolens</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Grafbedekkingsvergunning aanvra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Grafrechten afstaan, overschrijven en verlen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Overlijden aangeven (door uitvaartondernem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Paspoort, ID-kaart en rijbewijs</text:span>
                  </text:p>
                </table:table-cell>
                <table:table-cell table:style-name="entry" table:number-rows-spanned="1" table:number-columns-spanned="1">
                  <text:p text:style-name="table_al">Identiteitskaart aanvragen onli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dentiteitskaart aanvragen tot 12 jaar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Identiteitskaart kwijt of gestolen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aspoort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aspoort jonger dan 18 jaar onli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Paspoort kwijt of gestolen online meld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Zakenpaspoort</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able:table-cell table:style-name="entry" table:number-rows-spanned="1" table:number-columns-spanned="1">
                  <text:p text:style-name="table_al">Rijbewijs via de gemeente online</text:p>
                </table:table-cell>
                <table:table-cell table:style-name="entry" table:number-rows-spanned="1" table:number-columns-spanned="1">
                  <text:p text:style-name="table_al">Verwijzing website naar extern site </text:p>
                </table:table-cell>
              </table:table-row>
              <table:table-row table:style-name="row">
                <table:table-cell table:style-name="entry" table:number-rows-spanned="1" table:number-columns-spanned="1"/>
                <table:table-cell table:style-name="entry" table:number-rows-spanned="1" table:number-columns-spanned="1">
                  <text:p text:style-name="table_al">Rijbewijs ongeldig</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able:table-cell table:style-name="entry" table:number-rows-spanned="1" table:number-columns-spanned="1">
                  <text:p text:style-name="table_al">Afspraak maken op het gemeentehuis</text:p>
                </table:table-cell>
                <table:table-cell table:style-name="entry" table:number-rows-spanned="1" table:number-columns-spanned="1">
                  <text:p text:style-name="table_al">Website </text:p>
                </table:table-cell>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Energiebespar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Stimuleringsregel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Verzilverlen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Starterslen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Ondernemers</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Kinderopvang (voor organisaties)</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Isolatie woningen (ISDE / Nij begun)</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Oud papier</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Gezond en actief leven (GALA)</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Quick wins Lauwersmeer</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Jeugdsoz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lus op 4 centrumplannen</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Erfafscheidingen kerkepaden Warffum</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Integratie bewoners noodopvang COA</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Leefbaarheid</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Regiodeal</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ext:p text:style-name="table_al">
                    <text:span text:style-name="nadrukvet">Trouwen of scheiden</text:span>
                  </text:p>
                </table:table-cell>
                <table:table-cell table:style-name="entry" table:number-rows-spanned="1" table:number-columns-spanned="1">
                  <text:p text:style-name="table_al">Partnerschap omzetten in huwelijk</text:p>
                </table:table-cell>
                <table:table-cell table:style-name="entry" table:number-rows-spanned="1" table:number-columns-spanned="1">
                  <text:p text:style-name="table_al">Webformulier (afspraak) </text:p>
                </table:table-cell>
              </table:table-row>
              <table:table-row table:style-name="row">
                <table:table-cell table:style-name="entry" table:number-rows-spanned="1" table:number-columns-spanned="1"/>
                <table:table-cell table:style-name="entry" table:number-rows-spanned="1" table:number-columns-spanned="1">
                  <text:p text:style-name="table_al">Trouwen of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Uittreksels</text:span>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Naam gebruik</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Bewijs van Nederlanderschap</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Uittreksel basisregistratie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Verzoek om persoonsgegevens (anders dan AV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ext:p text:style-name="table_al">
                    <text:span text:style-name="nadrukvet">Vergunningen (evenementen)</text:span>
                  </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toestemming om te kamp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Aanvraag alcoholvergunn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exploitatievergunning horeca</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toestemming tijdelijk verstrekken zwak-alcoholische drank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Melding klein evenement (APV)</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Evenementenvergunning (meerjarig)(APV)</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Verantwoording loterij</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Ontheffing carbidschieten (APV)</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tandplaats (APV)</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n- en uitrit</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Collectie of inzameling (APV)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Escortservice exploitatie (APV)</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Ligplaats (APV: wordt in 2026 ligplaatsenverord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eksbedrijf exploitatie (APV)</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Coffeeshop exploitatie</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Vergunningen inzi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Verhuizen</text:span>
                  </text:p>
                </table:table-cell>
                <table:table-cell table:style-name="entry" table:number-rows-spanned="1" table:number-columns-spanned="1">
                  <text:p text:style-name="table_al">Adresonderzoek</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Ontheffin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Verkiezingen </text:span>
                  </text:p>
                </table:table-cell>
                <table:table-cell table:style-name="entry" table:number-rows-spanned="1" table:number-columns-spanned="1">
                  <text:p text:style-name="table_al">Stempas kwijt of niet ontva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temmen in een ander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Verkiezingen schriftelijke volma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PW: Aanvragen</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PW: veranderingen (inkomsten; woon-/leef­situatie; vakan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PW: bijzondere bijstand</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Inkomenstoeslag</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Studietoesl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IOAW / IOAZ: aanvragen</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IOAW/IOAZ: veranderingen (inkomsten; woon-/leef­situatie; vakan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Mee(er)doenregelin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Fraude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chuldhulp </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ext:p text:style-name="table_al">
                    <text:span text:style-name="nadrukvet">Zorg en ondersteuning</text:span>
                  </text:p>
                </table:table-cell>
                <table:table-cell table:style-name="entry" table:number-rows-spanned="1" table:number-columns-spanned="1">
                  <text:p text:style-name="table_al">Gehandicaptenparkeerplaats algeme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plaats kenteken wijzi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kaart (BABW)</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eerlingenvervoer aanvra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Mantelzorg (vervangende zorg / respijtzor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Maatschappelijk werk</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Wet maatschappelijke ondersteuning: meld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Jeugdwet (jeugdhulp): melding</text:p>
                </table:table-cell>
                <table:table-cell table:style-name="entry" table:number-rows-spanned="1" table:number-columns-spanned="1">
                  <text:p text:style-name="table_al">E-ma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66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Algemene wet bestuursrecht]|[1.0:c:BWBR0005537&amp;artikel=2%3A13&amp;g=2025-11-21</meta:user-defined>
    <dc:language>nl</dc:language>
    <meta:user-defined meta:name="OVERHEIDop.locatietype/OVERHEIDop.gebiedsmarkering">Gemeente</meta:user-defined>
    <meta:user-defined meta:name="DC.title">Kanalenaanwijsbesluit gemeente Het Hogeland 2026</meta:user-defined>
    <meta:user-defined meta:name="DCTERMS.W3CDTF/DCTERMS.available">2025-12-31</meta:user-defined>
    <meta:user-defined meta:name="OVERHEIDop.externeBijlage">Kanalenaanwijsbesluit HH Toelichting (bm.)|exb-2025-47121</meta:user-defined>
    <meta:user-defined meta:name="DCTERMS.W3CDTF/OVERHEIDop.jaargang">2025</meta:user-defined>
    <meta:user-defined meta:name="OVERHEIDop.publicationIssue">556681</meta:user-defined>
    <meta:user-defined meta:name="OVERHEIDop.betreftRegeling">CVDR751372_1</meta:user-defined>
    <meta:user-defined meta:name="OVERHEIDop.GmbID/DC.identifier">gmb-2025-556681</meta:user-defined>
    <meta:user-defined meta:name="xs:date/OVERHEIDop.startdatum">2026-01-01</meta:user-defined>
    <meta:user-defined meta:name="OVERHEIDop.versieInformatie"/>
  </office:meta>
</office:document-meta>
</file>