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Zonnepark Goord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17 december 2025 een omgevingsvergunning hebben verleend voor het project ‘Zonneveld Goordiek’. De omgevingsvergunning betreft het mogelijk maken van een zonnepark van circa 2,8 ha op de locatie Goordiek.</text:p>
            <text:p text:style-name="common-al">
            <text:span text:style-name="nadrukvet">Inhoud</text:span>De omgevingsvergunning ‘Zonneveld Goordiek’ heeft betrekking op de volgende onderdelen: </text:p>
            <text:p text:style-name="common-al"/>
            <text:list text:style-name="id1-3-2-1-1-4">
              <text:list-item text:style-override="id1-3-2-1-1-4-1">
                <text:number>1.</text:number>
                <text:p text:style-name="al">Het bouwen van een zonnepark (art. 2.1, lid 1, onder a Wabo); </text:p>
              </text:list-item>
              <text:list-item text:style-override="id1-3-2-1-1-4-2">
                <text:number>2.</text:number>
                <text:p text:style-name="al">Het afwijken van het bestemmingsplan (art. 2.12, lid 1, onder a, onder 3° Wabo, juncto, art. 2.1, lid 3 Wabo). De omgevingsvergunning ‘Zonneveld Goordiek’ heeft betrekking op de bouw van een zonnepark van circa 2,8 hectare op de locatie aan de Goordiek. Het gebruik van de gronden ten behoeven van een zonnepark past niet binnen het geldende bestemmingsplan ‘Integrale herziening buitengebied Winterswijk’. Om die reden wordt met deze omgevingsvergunning afgeweken van het geldende bestemmingsplan op grond van artikel 2.1, lid 1 sub c Wabo in combinatie met artikel 2.12, lid 1, sub a onder 3 Wabo.</text:p>
              </text:list-item>
            </text:list>
            <text:p text:style-name="common-al">
            <text:span text:style-name="nadrukvet">Ter inzage</text:span>Het besluit ligt met ingang van vrijdag 19 december 2025 tot en met vrijdag 30 januari 2026 ter inzage. Het besluit is digitaal raadpleegbaar via www.ruimtelijkeplannen.nl. Het planidentificatienummer is: NL.IMRO.0294.OV2407BGZONNEVGOOR-VA01. </text:p>
            <text:p text:style-name="common-al">Wij raden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text:p>
            <text:p text:style-name="common-al">Is ook het plannen van een afspraak niet mogelijk of wenselijk, neemt u dan ook contact met ons op zodat wij met u kunnen afstemmen welke oplossingen denkbaar zijn.</text:p>
            <text:p text:style-name="common-al">
            <text:span text:style-name="nadrukvet">Beroepstermijn</text:span>Tegen de verleende vergunning kan tijdens de terinzagelegging beroep worden ingesteld tegen het besluit door:</text:p>
            <text:list text:style-name="id1-3-2-1-1-9">
              <text:list-item text:style-override="id1-3-2-1-1-9-1">
                <text:number>1.</text:number>
                <text:p text:style-name="al">Belanghebbenden die zienswijzen hebben ingebracht tegen de ontwerpbeschikking.</text:p>
              </text:list-item>
              <text:list-item text:style-override="id1-3-2-1-1-9-2">
                <text:number>2.</text:number>
                <text:p text:style-name="al">Belanghebbenden aan wie redelijkerwijs niet kan worden verweten geen zienswijzen te hebben ingebracht tegen de ontwerpbeschikking.</text:p>
              </text:list-item>
              <text:list-item text:style-override="id1-3-2-1-1-9-3">
                <text:number>3.</text:number>
                <text:p text:style-name="al">Belanghebbenden die willen opkomen tegen de wijzigingen die bij het nemen van het besluit ten opzichte van het ontwerp zijn aangebracht.</text:p>
              </text:list-item>
            </text:list>
            <text:p text:style-name="last-al">Het beroepschrift moet in tweevoud worden ingediend bij de Rechtbank Gelderland, team Bestuursrecht, Postbus 90230, 6800 EM Arnhem. Het besluit treedt op  31 januari 2026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6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07BGZONNEVGOOR-VA01</meta:user-defined>
    <meta:user-defined meta:name="OVERHEIDop.Plansoort/OVERHEIDop.plansoort">bestemmings- of omgevingsplan</meta:user-defined>
    <dc:language>nl</dc:language>
    <meta:user-defined meta:name="OVERHEIDop.locatietype/OVERHEIDop.gebiedsmarkering">Perceel</meta:user-defined>
    <meta:user-defined meta:name="DC.title">Omgevingsvergunning Zonnepark Goordiek</meta:user-defined>
    <meta:user-defined meta:name="DCTERMS.W3CDTF/DCTERMS.available">2025-12-19</meta:user-defined>
    <meta:user-defined meta:name="DCTERMS.W3CDTF/OVERHEIDop.jaargang">2025</meta:user-defined>
    <meta:user-defined meta:name="OVERHEIDop.publicationIssue">556666</meta:user-defined>
    <meta:user-defined meta:name="OVERHEIDop.GmbID/DC.identifier">gmb-2025-556666</meta:user-defined>
    <meta:user-defined meta:name="OVERHEIDop.versieInformatie"/>
  </office:meta>
</office:document-meta>
</file>