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zes appartementen, Kerkstraat 1 en 7 8131BX Wijhe en Kerkstraat (voorlopig) 9, 11, 13 en 1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Kerkstraat 1 en 7 8131BX Wijhe en Kerkstraat (voorlopig) 9, 11, 13 en 15 Wijhe</text:p>
            <text:p text:style-name="common-al">
            <text:span text:style-name="nadrukvet">Zaakomschrijving:</text:span> het realiseren van zes appartementen</text:p>
            <text:p text:style-name="common-al">
            <text:span text:style-name="nadrukvet">Zaaknummer:</text:span> 1773ESUITE510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0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0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66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0262025</meta:user-defined>
    <meta:user-defined meta:name="DCTERMS.abstract">het realiseren van zes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zes appartementen, Kerkstraat 1 en 7 8131BX Wijhe en Kerkstraat (voorlopig) 9, 11, 13 en 15 Wijh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61</meta:user-defined>
    <meta:user-defined meta:name="OVERHEIDop.GmbID/DC.identifier">gmb-2025-556661</meta:user-defined>
    <meta:user-defined meta:name="OVERHEIDop.versieInformatie"/>
  </office:meta>
</office:document-meta>
</file>