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Anjeliersdwars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Tweede Anjeliersdwarsstraat ter hoogte van nummer: 10 in Amsterdam</text:p>
            <text:p text:style-name="common-al">Looptijd :18-02-2025 t/m 19-02-2025</text:p>
            <text:p text:style-name="common-al">Verzonden naar aanvrager op: 06-02-2025</text:p>
            <text:p text:style-name="common-al">Kenmerk gemeente: Z/25/28875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8753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666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6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6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7535</meta:user-defined>
    <meta:user-defined meta:name="DCTERMS.abstract">Filmen, Tweede Anjeliersdwarsstraat 10 A 1015NT, 20250218, Tweede Anjeliersdwarsstraat ter hoogte van nummer: 10</meta:user-defined>
    <dc:language>nl</dc:language>
    <meta:user-defined meta:name="OVERHEIDop.locatietype/OVERHEIDop.gebiedsmarkering">Punt</meta:user-defined>
    <meta:user-defined meta:name="DC.title">Besluit apv vergunning Verleend - Tweede Anjeliersdwarsstraat ter hoogte van nummer: 10 in Amsterdam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666</meta:user-defined>
    <meta:user-defined meta:name="OVERHEIDop.GmbID/DC.identifier">gmb-2025-55666</meta:user-defined>
    <meta:user-defined meta:name="OVERHEIDop.versieInformatie"/>
  </office:meta>
</office:document-meta>
</file>