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en verbouwen van de woning en het bouwen van een bijgebouw en landschapsschuur, B.H. Spijkersweg 24a 7715PW Punthorst, Staphorst AR 2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B.H. Spijkersweg 24a 7715PW Punthorst, Staphorst AR 2820</text:p>
            <text:p text:style-name="common-al">
            <text:span text:style-name="nadrukvet">Zaakomschrijving:</text:span> Het splitsen en verbouwen van de woning en het bouwen van een bijgebouw en landschapsschuur</text:p>
            <text:p text:style-name="common-al">
            <text:span text:style-name="nadrukvet">Zaaknummer:</text:span> Z/STH25/057003</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Afwijken van regels in het omgevingsplan</text:p>
              </text:list-item>
              <text:list-item text:style-override="id1-3-2-1-1-7-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6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7003</meta:user-defined>
    <meta:user-defined meta:name="DCTERMS.abstract">Het splitsen en verbouwen van de woning en het bouwen van een bijgebouw en landschapsschuur</meta:user-defined>
    <dc:language>nl</dc:language>
    <meta:user-defined meta:name="DC.title">Verleende omgevingsvergunning, het splitsen en verbouwen van de woning en het bouwen van een bijgebouw en landschapsschuur, B.H. Spijkersweg 24a 7715PW Punthorst, Staphorst AR 2820</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115</meta:user-defined>
    <meta:user-defined meta:name="OVERHEIDop.publicationIssue">556640</meta:user-defined>
    <meta:user-defined meta:name="OVERHEIDop.GmbID/DC.identifier">gmb-2025-556640</meta:user-defined>
    <meta:user-defined meta:name="OVERHEIDop.versieInformatie"/>
  </office:meta>
</office:document-meta>
</file>