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Gennepweg 3 en 3a in Nieuwerkerk aan den IJssel ( NWK03 B 3355)</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Omgevingsdienst Midden-Holland (ODMH) namens gemeente Zuidplas een besluit genomen op de aanvraag met kenmerk 2025-00016406. Het gaat over de bouw van 2 trafo's op de locatie Van Gennepweg 3 en 3a in Nieuwerkerk aan den IJssel ( NWK03 B 3355).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66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4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Gennepweg 3 en 3a in Nieuwerkerk aan den IJssel ( NWK03 B 3355)</meta:user-defined>
    <meta:user-defined meta:name="DCTERMS.W3CDTF/DCTERMS.available">2025-12-19</meta:user-defined>
    <meta:user-defined meta:name="DCTERMS.W3CDTF/OVERHEIDop.jaargang">2025</meta:user-defined>
    <meta:user-defined meta:name="OVERHEIDop.publicationIssue">556634</meta:user-defined>
    <meta:user-defined meta:name="OVERHEIDop.GmbID/DC.identifier">gmb-2025-556634</meta:user-defined>
    <meta:user-defined meta:name="OVERHEIDop.versieInformatie"/>
  </office:meta>
</office:document-meta>
</file>