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verlenging beslistermijn omgevingsvergunning - het aanleggen van een uitrit - Oude Nering 2-1 t/m 2-19 en 4-1 t/m 4-18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Oude Nering 2-1 t/m 2-19 en 4-1 t/m 4-18, Drachten, het aanleggen van een uitrit, Z2025-00002592, datum bekendmaking: 17 december 2025</text:p>
              </text:list-item>
            </text:list>
            <text:p text:style-name="last-al">Tegen het verlengen van de beslistermijn kunt u geen bezwaarschrift of zienswijze indienen. 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663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3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63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592</meta:user-defined>
    <meta:user-defined meta:name="DCTERMS.abstract">Verlenging beslistermijn, het aanleggen van een uitrit, Oude Nering 2-1 t/m 2-19 en 4-1 t/m 4-18, Drachten, zaaknummer: Z2025-00002592</meta:user-defined>
    <dc:language>nl</dc:language>
    <meta:user-defined meta:name="OVERHEIDop.locatietype/OVERHEIDop.gebiedsmarkering">Vlak</meta:user-defined>
    <meta:user-defined meta:name="DC.title">Gemeente Smallingerland - kennisgeving verlenging beslistermijn omgevingsvergunning - het aanleggen van een uitrit - Oude Nering 2-1 t/m 2-19 en 4-1 t/m 4-18, Dracht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632</meta:user-defined>
    <meta:user-defined meta:name="OVERHEIDop.GmbID/DC.identifier">gmb-2025-556632</meta:user-defined>
    <meta:user-defined meta:name="OVERHEIDop.versieInformatie"/>
  </office:meta>
</office:document-meta>
</file>