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chaftwagen, container en glasbakken in de periode 2-2 t/m 20-3-2026 op de locatie Achterweg 37</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5 een besluit genomen op de aanvraag met zaaknummer 19311778129 voor een ontheffing voor het plaatsen van een schaftwagen, container en glasbakken in de periode 2-2 t/m 20-3-2026 op de locatie Achterweg 37 en 38 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6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78129</meta:user-defined>
    <dc:language>nl</dc:language>
    <meta:user-defined meta:name="OVERHEIDop.locatietype/OVERHEIDop.gebiedsmarkering">Vlak</meta:user-defined>
    <meta:user-defined meta:name="DC.title">Kennisgeving besluit op aanvraag voor een ontheffing voor het plaatsen van een schaftwagen, container en glasbakken in de periode 2-2 t/m 20-3-2026 op de locatie Achterweg 37</meta:user-defined>
    <meta:user-defined meta:name="DCTERMS.W3CDTF/DCTERMS.available">2025-12-19</meta:user-defined>
    <meta:user-defined meta:name="DCTERMS.W3CDTF/OVERHEIDop.jaargang">2025</meta:user-defined>
    <meta:user-defined meta:name="OVERHEIDop.publicationIssue">556630</meta:user-defined>
    <meta:user-defined meta:name="OVERHEIDop.GmbID/DC.identifier">gmb-2025-556630</meta:user-defined>
    <meta:user-defined meta:name="OVERHEIDop.versieInformatie"/>
  </office:meta>
</office:document-meta>
</file>