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J Boekenderhof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text:span>
                <text:span text:style-name="nadrukvet">o</text:span>
                <text:span text:style-name="nadrukvet">mgevingsplan </text:span>
                <text:span text:style-name="nadrukvet">Hoofdstuk </text:span>
                <text:span text:style-name="nadrukvet">22</text:span>
                <text:span text:style-name="nadrukvet">J </text:span>
                <text:span text:style-name="nadrukvet">Boekenderhofweg</text:span>
                <text:span text:style-name="nadrukvet"> 88</text:span>
                <text:span text:style-name="nadrukvet">, met planidentificatienummer </text:span>
                <text:span text:style-name="nadrukvet">NL.IMRO.0983.TAM202505BKRHFWG88-ON01</text:span>
                <text:span text:style-name="nadrukvet">, </text:span>
                <text:span text:style-name="nadrukvet">met bijbehorende stukken. </text:span>
              </text:p>
              </text:list-item>
            </text:list>
            <text:p text:style-name="common-al"/>
            <text:p text:style-name="common-al">
            <text:span text:style-name="nadrukvet">Planbeschrijving </text:span>
          </text:p>
            <text:p text:style-name="common-al">Dit TAM omgevingsplan maakt de transformatie van het plangebied van een (voormalig) agrarisch bedrijfsperceel naar een woongebied mogelijk. Hiertoe zal de aanwezige, leegstaande, glastuinbouwkas van ca. 3211 m2 worden gesloopt. .</text:p>
            <text:p text:style-name="common-al">Op deze locatie zullen planologisch-juridisch twee woonpercelen van ieder 1770 m2 (bestaande uit een woonkavel van 1459 m2 en een agrarisch deel van 311 m2) worden gerealiseerd ten behoeve van de bouw van twee vrijstaande woningen die naar keuze van de toekomstige eigenaar wel of niet levensloopbestendig kunnen worden uitgevoerd. </text:p>
            <text:p text:style-name="common-al">Op basis van het geldende bestemmingsplan ‘Stadsdeel Blerick’ is deze ontwikkeling niet mogelijk. Het TAM-omgevingsplan Hoofdstuk 22J Boekenderhofweg 88 voorziet in de benodigde planologische wijziging.</text:p>
            <text:p text:style-name="common-al"/>
            <text:p text:style-name="common-al">
            <text:span text:style-name="nadrukvet">I</text:span>
            <text:span text:style-name="nadrukvet">nzage ontwerp</text:span>
            <text:span text:style-name="nadrukvet"/>
            <text:span text:style-name="nadrukvet">TAM-</text:span>
            <text:span text:style-name="nadrukvet">o</text:span>
            <text:span text:style-name="nadrukvet">mgevingsplan</text:span>
            <text:span text:style-name="nadrukvet"/>
          </text:p>
            <text:p text:style-name="common-al">Het ontwerp TAM-omgevingsplan, met bijbehorende stukken, liggen vanaf 24 december 2025 gedurende zes weken (dus tot en met 3 februari 2026) ter inzage en kunnen als volgt worden geraadpleegd:</text:p>
            <text:list text:style-name="id1-3-2-1-1-11">
              <text:list-item text:style-override="id1-3-2-1-1-1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1-2">
                <text:number>•</text:number>
                <text:p text:style-name="al">langs elektronische weg zijn de stukken met betrekking tot het ontwerp TAM-Omgevingsplan, met inbegrip van bijbehorende stukken, in te zien via de landelijke website <text:a xlink:href="http://omgevingswet.overheid.nl/regels-op-de-kaart/" xlink:type="simple">https://omgevingswet.overheid.nl/regels-op-de-kaart</text:a><text:a xlink:href="https://omgevingswet.overheid.nl/regels-op-de-kaart/" xlink:type="simple">/</text:a>, met het identificatienummer NL.IMRO.0983.TAM202505BKRHFWG88-ON01.<text:span text:style-name="nadrukvet"/>Het ontwerp TAM-omgevingsplan, met inbegrip van de bijbehorende stukken, is tevens in te zien via de landelijke website <text:a xlink:href="http://ruimtelijkeplannen.nl" xlink:type="simple">www.ruimtelijkeplannen.nl</text:a>, met het identificatienummer NL.IMRO.0983.TAM202505BKRHFWG88-ON01.</text:p>
              </text:list-item>
            </text:list>
            <text:p text:style-name="common-al">
            <text:span text:style-name="nadrukvet"/>
          </text:p>
            <text:p text:style-name="common-al">
            <text:span text:style-name="nadrukvet">Zienswijzen </text:span>
          </text:p>
            <text:p text:style-name="last-al">Gedurende de termijn van terinzagelegging kan tegen het ontwerp TAM-omgevingsplan met de daarbij behorende stukken door iedereen mondeling of schriftelijk een zienswijze worden ingediend bij de gemeenteraad van Venlo, postbus 3434, 5902 RK Venlo. Bij een zienswijze dient het TAM-Omgevingsplan waarop de zienswijze betrekking heeft, te worden vermeld. Voor het naar voren brengen van mondelinge zienswijzen kunt u via het telefoonnummer van het Klantcontactcentrum, 14077, een afspraak maken met het team juridische planologie van de afdeling Wonen en Leven van de gemeente Venlo. Het is <text:span text:style-name="nadrukondlijn">niet</text:span> mogelijk per e-mail zienswijzen in te dienen. </text:p>
            <text:p text:style-name="tekst_bottom"/>
          </text:section>
        </text:section>
        <text:section text:name="zakelijke-mededeling-sluiting_id1-3-2-2" text:style-name="zakelijke-mededeling-sluiting">
          <text:section text:name="ondertekening_id1-3-2-2-1">
            <text:p><text:span text:style-name="functie"/></text:p>
            <text:p><text:span text:style-name="functie">Venlo,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6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5BKRHFWG88-ON01</meta:user-defined>
    <meta:user-defined meta:name="OVERHEIDop.Plansoort/OVERHEIDop.plansoort">bestemmings- of omgevingsplan</meta:user-defined>
    <meta:user-defined meta:name="DCTERMS.abstract">publicatie ontwerp Boekenderhofweg 88</meta:user-defined>
    <dc:language>nl</dc:language>
    <meta:user-defined meta:name="OVERHEIDop.locatietype/OVERHEIDop.gebiedsmarkering">Adres</meta:user-defined>
    <meta:user-defined meta:name="DC.title">Ontwerp TAM-omgevingsplan Hoofdstuk 22J Boekenderhofweg 88</meta:user-defined>
    <meta:user-defined meta:name="DCTERMS.W3CDTF/DCTERMS.available">2025-12-23</meta:user-defined>
    <meta:user-defined meta:name="DCTERMS.W3CDTF/OVERHEIDop.jaargang">2025</meta:user-defined>
    <meta:user-defined meta:name="OVERHEIDop.publicationIssue">556627</meta:user-defined>
    <meta:user-defined meta:name="OVERHEIDop.GmbID/DC.identifier">gmb-2025-556627</meta:user-defined>
    <meta:user-defined meta:name="OVERHEIDop.versieInformatie"/>
  </office:meta>
</office:document-meta>
</file>