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Catharina van Gentpad 4 2722DB Zoetermeer op 1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5 is een aanvraag Omgevingsvergunning ontvangen voor het plaatsen van een dakkapel op het voordakvlak van de woning op locatie Catharina van Gentpad 4 2722DB Zoetermeer. De aanvraag is geregistreerd onder zaaknummer 2025-1642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661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4271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Catharina van Gentpad 4 2722DB Zoetermeer op 11-12-202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18</meta:user-defined>
    <meta:user-defined meta:name="OVERHEIDop.GmbID/DC.identifier">gmb-2025-556618</meta:user-defined>
    <meta:user-defined meta:name="OVERHEIDop.versieInformatie"/>
  </office:meta>
</office:document-meta>
</file>