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ijldijksterweg 1, 9915TD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eft de gemeente Eemsdelta een aanvraag ontvangen voor het realiseren van een uitweg op de locatie Zijldijksterweg 1, 9915TD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661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656</meta:user-defined>
    <meta:user-defined meta:name="DCTERMS.abstract">16 december 2025 voor het realiseren van een uitweg op de locatie Zijldijksterweg 1, 9915TD 't Zandt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Zijldijksterweg 1, 9915TD 't Zand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616</meta:user-defined>
    <meta:user-defined meta:name="OVERHEIDop.GmbID/DC.identifier">gmb-2025-556616</meta:user-defined>
    <meta:user-defined meta:name="OVERHEIDop.versieInformatie"/>
  </office:meta>
</office:document-meta>
</file>