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kusthaven IJsselmeerdijk ,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kusthaven IJsselmeerdijk , Lelystad, het optichten van een datacenter</text:span>
          </text:p>
            <text:p text:style-name="common-al">Wij hebben op 17 december 2025 een aanvraag omgevingsvergunning ontvangen voor het optichten van een datacenter, op  Flevokusthaven IJsselmeerdijk , Lelystad. De aanvraag heeft dossiernummer 0995111650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12-2025. De gemeente neemt daarover waarschijnlijk voor 11-02-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66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6505</meta:user-defined>
    <dc:language>nl</dc:language>
    <meta:user-defined meta:name="OVERHEIDop.locatietype/OVERHEIDop.gebiedsmarkering">Vlak</meta:user-defined>
    <meta:user-defined meta:name="DC.title">Ontvangen aanvraag -  Flevokusthaven IJsselmeerdijk , Lelystad</meta:user-defined>
    <meta:user-defined meta:name="DCTERMS.W3CDTF/DCTERMS.available">2025-12-19</meta:user-defined>
    <meta:user-defined meta:name="DCTERMS.W3CDTF/OVERHEIDop.jaargang">2025</meta:user-defined>
    <meta:user-defined meta:name="OVERHEIDop.publicationIssue">556615</meta:user-defined>
    <meta:user-defined meta:name="OVERHEIDop.GmbID/DC.identifier">gmb-2025-556615</meta:user-defined>
    <meta:user-defined meta:name="OVERHEIDop.versieInformatie"/>
  </office:meta>
</office:document-meta>
</file>