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an Burgemeester en Wethouders van Sluis tot (gedeeltelijk) intrekken omgevingsvergunning en maatwerkvoorschriften geluid 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hebben Sagro Milieu Advies Zeeland B.V., Transportweg 15 Oostburg een besluit voor het (gedeeltelijk) intrekken van de omgevingsvergunning en maatwerkvoorschriften geluid en bodem.</text:p>
            <text:p text:style-name="common-al">U kunt de omgevingsvergunning bekijken tot en met 19 januari 2026 via overheid.nl. </text:p>
            <text:p text:style-name="common-al">Wanneer u hier belang bij heeft, kunt u tot en met 19 januari 2026 schriftelijk bezwaar maken tegen deze omgevingsvergunning . Dat kan bij gemeente Sluis, Postbus 27, 4500 AA Oostburg.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https://www.rechtspraak.nl/. Voor meer informatie kunt de rechtbank bellen. Dit kan via het telefoonnummer 088 361 15 53. Voor de behandeling van het verzoek moet u griffierecht betalen.   </text:p>
            <text:p text:style-name="common-al">Wanneer u vragen heeft over dit besluit, kunt u contact opnemen met RUD Zeeland via frontoffice@rud-zeeland.nl of via tel. 0115 – 745 100. Ook kunt u hier terecht voor een mondelinge toelichting op de stukken.</text:p>
            <text:p text:style-name="last-al">De omgevingsvergunning is geregistreerd onder kenmerk: Z2024-000340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5661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chikking van Burgemeester en Wethouders van Sluis tot (gedeeltelijk) intrekken omgevingsvergunning en maatwerkvoorschriften geluid en bodem</meta:user-defined>
    <meta:user-defined meta:name="OVERHEIDop.datumEindeReactietermijn">2026-01-19</meta:user-defined>
    <meta:user-defined meta:name="OVERHEIDop.TilID/OVERHEIDop.terinzageleggingOP">til-2025-43863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12</meta:user-defined>
    <meta:user-defined meta:name="OVERHEIDop.GmbID/DC.identifier">gmb-2025-556612</meta:user-defined>
    <meta:user-defined meta:name="OVERHEIDop.versieInformatie"/>
  </office:meta>
</office:document-meta>
</file>