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rel-column-width="7*"/>
    </style:style>
    <style:style style:family="table-column" style:parent-style-name="colspec" style:name="id1-3-2-2-1-2-3-1-2">
      <style:table-column-properties style:rel-column-width="78*"/>
    </style:style>
    <style:style style:family="table-column" style:parent-style-name="colspec" style:name="id1-3-2-2-1-2-3-1-3">
      <style:table-column-properties style:rel-column-width="9*"/>
    </style:style>
    <style:style style:family="table-column" style:parent-style-name="colspec" style:name="id1-3-2-2-2-2-3-1-1">
      <style:table-column-properties style:rel-column-width="7*"/>
    </style:style>
    <style:style style:family="table-column" style:parent-style-name="colspec" style:name="id1-3-2-2-2-2-3-1-2">
      <style:table-column-properties style:rel-column-width="79*"/>
    </style:style>
    <style:style style:family="table-column" style:parent-style-name="colspec" style:name="id1-3-2-2-2-2-3-1-3">
      <style:table-column-properties style:rel-column-width="9*"/>
    </style:style>
    <style:style style:family="table-column" style:parent-style-name="colspec" style:name="id1-3-2-2-2-3-3-1-1">
      <style:table-column-properties style:rel-column-width="8*"/>
    </style:style>
    <style:style style:family="table-column" style:parent-style-name="colspec" style:name="id1-3-2-2-2-3-3-1-2">
      <style:table-column-properties style:rel-column-width="79*"/>
    </style:style>
    <style:style style:family="table-column" style:parent-style-name="colspec" style:name="id1-3-2-2-2-3-3-1-3">
      <style:table-column-properties style:rel-column-width="9*"/>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79*"/>
    </style:style>
    <style:style style:family="table-column" style:parent-style-name="colspec" style:name="id1-3-2-2-3-2-2-1-3">
      <style:table-column-properties style:rel-column-width="9*"/>
    </style:style>
    <style:style style:family="table-column" style:parent-style-name="colspec" style:name="id1-3-2-2-4-2-2-1-1">
      <style:table-column-properties style:rel-column-width="8*"/>
    </style:style>
    <style:style style:family="table-column" style:parent-style-name="colspec" style:name="id1-3-2-2-4-2-2-1-2">
      <style:table-column-properties style:rel-column-width="79*"/>
    </style:style>
    <style:style style:family="table-column" style:parent-style-name="colspec" style:name="id1-3-2-2-4-2-2-1-3">
      <style:table-column-properties style:rel-column-width="9*"/>
    </style:style>
    <style:style style:family="table-column" style:parent-style-name="colspec" style:name="id1-3-2-2-5-2-3-1-1">
      <style:table-column-properties style:rel-column-width="10*"/>
    </style:style>
    <style:style style:family="table-column" style:parent-style-name="colspec" style:name="id1-3-2-2-5-2-3-1-2">
      <style:table-column-properties style:rel-column-width="72*"/>
    </style:style>
    <style:style style:family="table-column" style:parent-style-name="colspec" style:name="id1-3-2-2-5-2-3-1-3">
      <style:table-column-properties style:rel-column-width="11*"/>
    </style:style>
    <style:style style:family="table-column" style:parent-style-name="colspec" style:name="id1-3-2-2-5-2-3-1-4">
      <style:table-column-properties style:rel-column-width="8*"/>
    </style:style>
    <style:style style:family="table-column" style:parent-style-name="colspec" style:name="id1-3-2-2-5-2-6-1-1">
      <style:table-column-properties style:rel-column-width="11*"/>
    </style:style>
    <style:style style:family="table-column" style:parent-style-name="colspec" style:name="id1-3-2-2-5-2-6-1-2">
      <style:table-column-properties style:rel-column-width="71*"/>
    </style:style>
    <style:style style:family="table-column" style:parent-style-name="colspec" style:name="id1-3-2-2-5-2-6-1-3">
      <style:table-column-properties style:rel-column-width="11*"/>
    </style:style>
    <style:style style:family="table-column" style:parent-style-name="colspec" style:name="id1-3-2-2-5-2-6-1-4">
      <style:table-column-properties style:rel-column-width="10*"/>
    </style:style>
    <style:style style:family="table-column" style:parent-style-name="colspec" style:name="id1-3-2-2-5-2-9-1-1">
      <style:table-column-properties style:rel-column-width="9*"/>
    </style:style>
    <style:style style:family="table-column" style:parent-style-name="colspec" style:name="id1-3-2-2-5-2-9-1-2">
      <style:table-column-properties style:rel-column-width="72*"/>
    </style:style>
    <style:style style:family="table-column" style:parent-style-name="colspec" style:name="id1-3-2-2-5-2-9-1-3">
      <style:table-column-properties style:rel-column-width="11*"/>
    </style:style>
    <style:style style:family="table-column" style:parent-style-name="colspec" style:name="id1-3-2-2-5-2-9-1-4">
      <style:table-column-properties style:rel-column-width="8*"/>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gemeentelijke belastingen en heffingen 2026</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text:p>
            <text:p text:style-name="al"/>
            <text:p text:style-name="al"> gelet op </text:p>
            <text:list text:style-name="id1-3-2-1-1-6">
              <text:list-item text:style-override="id1-3-2-1-1-6-1">
                <text:number>1.</text:number>
                <text:p text:style-name="al">de artikelen 220 tot en met 220h van de Gemeentewet en artikel 5 van de Verordening onroerende-zaak belastingen 2021;</text:p>
              </text:list-item>
              <text:list-item text:style-override="id1-3-2-1-1-6-2">
                <text:number>2.</text:number>
                <text:p text:style-name="al">artikel 15:33 van de Wet milieubeheer en artikel 5 van de Verordening afvalstoffenheffing 2024;</text:p>
              </text:list-item>
              <text:list-item text:style-override="id1-3-2-1-1-6-3">
                <text:number>3.</text:number>
                <text:p text:style-name="al">artikel 228a van de Gemeentewet en artikel 6 van de Verordening riool en waterzorgheffing 2022;</text:p>
              </text:list-item>
              <text:list-item text:style-override="id1-3-2-1-1-6-4">
                <text:number>4.</text:number>
                <text:p text:style-name="al">artikel 224 van de Gemeentewet en artikel 5 van de Verordening toeristenbelasting 2020;</text:p>
              </text:list-item>
              <text:list-item text:style-override="id1-3-2-1-1-6-5">
                <text:number>5.</text:number>
                <text:p text:style-name="al">artikel 229 van de Gemeentewet, de artikelen 2 en 7 van de Paspoortwet en artikel 5 van de Legesverordening 2024;</text:p>
              </text:list-item>
            </text:list>
            <text:p text:style-name="al"/>
            <text:p text:style-name="al">
            <text:span text:style-name="nadrukvet">besluit</text:span>
            <text:span text:style-name="nadrukvet">:</text:span>
          </text:p>
            <text:list text:style-name="id1-3-2-1-1-9">
              <text:list-item text:style-override="id1-3-2-1-1-9-1">
                <text:number>I.</text:number>
                <text:p text:style-name="al">Vast te stellen de Tarieventabel gemeentelijke belastingen en heffingen 2026 behorende bij de:</text:p>
                <text:list text:style-name="id1-3-2-1-1-9-1-3">
                  <text:list-item text:style-override="id1-3-2-1-1-9-1-3-1">
                    <text:number>1.</text:number>
                    <text:p text:style-name="al">Verordening onroerende-zaak belastingen 2026;</text:p>
                  </text:list-item>
                  <text:list-item text:style-override="id1-3-2-1-1-9-1-3-2">
                    <text:number>2.</text:number>
                    <text:p text:style-name="al">Verordening afvalstoffenheffing 2026;</text:p>
                  </text:list-item>
                  <text:list-item text:style-override="id1-3-2-1-1-9-1-3-3">
                    <text:number>3.</text:number>
                    <text:p text:style-name="al">Verordening riool- en waterzorgheffing 2026;</text:p>
                  </text:list-item>
                  <text:list-item text:style-override="id1-3-2-1-1-9-1-3-4">
                    <text:number>4.</text:number>
                    <text:p text:style-name="al">Verordening toeristenbelasting 2026;</text:p>
                  </text:list-item>
                  <text:list-item text:style-override="id1-3-2-1-1-9-1-3-5">
                    <text:number>5.</text:number>
                    <text:p text:style-name="al">Legesverordening 2026</text:p>
                  </text:list-item>
                </text:list>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roerende-zaakbelastingen </text:p>
            <text:section text:name="artikel_id1-3-2-2-1-2" text:style-name="artikel">
              <text:p text:style-name="artikel_kop_titel"><text:span text:style-name="artikel_kop_label">Artikel</text:span> <text:span text:style-name="artikel_kop_nr">1</text:span> </text:p>
              <text:p text:style-name="al">Het tarief van de onroerendezaakbelasting bedraagt een percentage van de heffingsmaatstaf. Het percentage bedraagt voo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59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283%</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2.1</text:span> Maatstaven en jaarlijkse tarieven afvalstoffenheffing</text:p>
              <text:p text:style-name="al">De belasting bedraagt per perceel per belastingjaar: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het perceel wordt gebruikt door twee personen</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perceel wordt gebruikt door drie of meer personen</text:p>
                    </table:table-cell>
                    <table:table-cell table:style-name="cell_frame_all" table:number-rows-spanned="1" table:number-columns-spanned="1">
                      <text:p text:style-name="table_al">€ 447,96</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Maatstaven en tarieven overige afvalstoffenheffingen </text:p>
              <text:p text:style-name="al">De belasting bedraagt voor: </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verzoek ophalen van maximaal 2 kubieke meter grof huishoudelijk afval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cell_frame_all" table:number-rows-spanned="1" table:number-columns-spanned="1">
                      <text:p text:style-name="table_al">€ 20,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oolheffing </text:p>
            <text:section text:name="artikel_id1-3-2-2-3-2" text:style-name="artikel">
              <text:p text:style-name="artikel_kop_titel"><text:span text:style-name="artikel_kop_label">Artikel</text:span> <text:span text:style-name="artikel_kop_nr">3</text:span>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01,4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meer dan 400 m3 afvalwater vanuit een perceel wordt afgevoerd, wordt de belasting als bedoeld in het eerste lid, voor elke 50 m3 of gedeelte daarvan dat boven de eerste 400 m3 afvalwater wordt afgevoerd vermeerderd met </text:p>
                    </table:table-cell>
                    <table:table-cell table:style-name="cell_frame_all" table:number-rows-spanned="1" table:number-columns-spanned="1">
                      <text:p text:style-name="table_al">€ 24,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totale belasting niet meer bedraagt dan </text:p>
                    </table:table-cell>
                    <table:table-cell table:style-name="cell_frame_all" table:number-rows-spanned="1" table:number-columns-spanned="1">
                      <text:p text:style-name="table_al">€ 370,32</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oeristenbelasting </text:p>
            <text:section text:name="artikel_id1-3-2-2-4-2" text:style-name="artikel">
              <text:p text:style-name="artikel_kop_titel"><text:span text:style-name="artikel_kop_label">Artikel</text:span> <text:span text:style-name="artikel_kop_nr">4</text:span>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fwijking van het eerste lid bedraagt het tarief, indien overnacht wordt op een camping per persoon, per overnachting</text:p>
                    </table:table-cell>
                    <table:table-cell table:style-name="cell_frame_all" table:number-rows-spanned="1" table:number-columns-spanned="1">
                      <text:p text:style-name="table_al">€ 1,04</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Leges </text:p>
            <text:section text:name="artikel_id1-3-2-2-5-2" text:style-name="artikel">
              <text:p text:style-name="artikel_kop_titel"><text:span text:style-name="artikel_kop_label"/> <text:span text:style-name="artikel_kop_nr"/> </text:p>
              <text:p text:style-name="al">
              <text:span text:style-name="nadrukvet">Titel 1 Algemene dienstverlening</text:span>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2">
                      <text:p text:style-name="table_al">
                        <text:span text:style-name="nadrukvet">Paragraaf 1.1 Burgerlijke stand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 partnerschap in een huwelijk met ceremonie op het gemeentekantoor te Pijnacke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9:00 en 16:00 uur </text:p>
                    </table:table-cell>
                    <table:table-cell table:style-name="cell_frame_all" table:number-rows-spanned="1" table:number-columns-spanned="1">
                      <text:p text:style-name="table_al">€ 971,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en erkende feestdagen tussen 9:00 en 16:00 uur</text:p>
                    </table:table-cell>
                    <table:table-cell table:style-name="cell_frame_all" table:number-rows-spanned="1" table:number-columns-spanned="1">
                      <text:p text:style-name="table_al">€ 1.879,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77,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820,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en erkende feestdagen</text:p>
                    </table:table-cell>
                    <table:table-cell table:style-name="cell_frame_all" table:number-rows-spanned="1" table:number-columns-spanned="1">
                      <text:p text:style-name="table_al">€ 1.597,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de eenvoudige huwelijksceremonie op maandag of dinsdag om 10:00 uur en 14:30 uur, met uitzondering van erkende feestdagen, als bedoeld in artikel 6 van de Uitvoeringsregeling Burgerlijke stand 2024 (http://lokaleregelgeving.overheid.nl/CVDR718742)</text:p>
                    </table:table-cell>
                    <table:table-cell table:style-name="cell_frame_all" table:number-rows-spanned="1" table:number-columns-spanned="1">
                      <text:p text:style-name="table_al">€ 224,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 (BWBR0002656)</text:p>
                    </table:table-cell>
                    <table:table-cell table:style-name="cell_frame_all" table:number-rows-spanned="1" table:number-columns-spanned="1">
                      <text:p text:style-name="table_al">€ 332,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annuleren, verzetten of wijzigen van : Datum; Tijd; Locatie of Soort voltrekking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86,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de annulering het gevolg is van het overlijden één van de aanstaande echtgenoten of partners word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gekalligrafeerd)</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aanvulling in een trouwboekje of partnerschapboekje (gekalligrafeerd)</text:p>
                    </table:table-cell>
                    <table:table-cell table:style-name="cell_frame_all" table:number-rows-spanned="1" table:number-columns-spanned="1">
                      <text:p text:style-name="table_al">€ 15,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cell_frame_all" table:number-rows-spanned="1" table:number-columns-spanned="1">
                      <text:p text:style-name="table_al">€ 48,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 in de registers van de Burgerlijke Stand, voor ieder daaraan besteed kwartier</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WBR0001851) geldt het tarief zoals dat is opgenomen in het Legesbesluit akten burgerlijke stand.</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van de burgerlijke stand per benoeming</text:p>
                    </table:table-cell>
                    <table:table-cell table:style-name="cell_frame_all" table:number-rows-spanned="1" table:number-columns-spanned="1">
                      <text:p text:style-name="table_al">€ 17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buitengewoon ambtenaar van de burgerlijke stand die reeds in een andere gemeente is benoemd tot buitengewoon ambtenaar van de burgerlijke stand per benoeming</text:p>
                    </table:table-cell>
                    <table:table-cell table:style-name="cell_frame_all" table:number-rows-spanned="1" table:number-columns-spanned="1">
                      <text:p text:style-name="table_al">€ 42,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aanwijzen van een trouwlocatie</text:p>
                    </table:table-cell>
                    <table:table-cell table:style-name="cell_frame_all" table:number-rows-spanned="1" table:number-columns-spanned="1">
                      <text:p text:style-name="table_al">€ 170,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uit uitstel van het verlof tot begraven of cremeren</text:p>
                    </table:table-cell>
                    <table:table-cell table:style-name="cell_frame_all" table:number-rows-spanned="1" table:number-columns-spanned="1">
                      <text:p text:style-name="table_al">€ 25,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2 Reisdocumen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88,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8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60,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3 Rijbewijz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7,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4,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4 Verstrekkingen uit de Basisregistratieperson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in de Basisregistratie Personen, persoonsgegevens moeten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internet, per verstrekking</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gewaarmerkt afschrift uit de Basisregistratie Personen aan de gemeentelijke balie</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gewaarmerkt afschrift uit de Basisregistratie Personen via internet</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gewaarmerkt internationaal afschrift uit de Basisregistratie Personen via de gemeentelijke balie</text:p>
                    </table:table-cell>
                    <table:table-cell table:style-name="cell_frame_all" table:number-rows-spanned="1" table:number-columns-spanned="1">
                      <text:p text:style-name="table_al">€ 14,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op grond van levering van de gevraagde gegevens op papier wordt het op grond van 1.4.4. verschuldigde tarief per geprinte bladzijde verhoogd me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grond van digitale levering van de gevraagde gegevens, wordt het op grond van 1.4.4. verschuldigde tarief verhoogd met</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5 Ver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6 Vastgoedinformati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16,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1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BWBR0016876)</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7 Overige publiekszak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5,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8 Gemeentearchief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4,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afschrift van een bouwvergunning</text:p>
                    </table:table-cell>
                    <table:table-cell table:style-name="cell_frame_all" table:number-rows-spanned="1" table:number-columns-spanned="1">
                      <text:p text:style-name="table_al">€ 25,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9 Huisvestingsw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huisvestingsvergunning als bedoeld in artikel 8, eerste lid, van de Huisvestingswet 2014 (BWBR0035303)</text:p>
                    </table:table-cell>
                    <table:table-cell table:style-name="cell_frame_all" table:number-rows-spanned="1" table:number-columns-spanned="1">
                      <text:p text:style-name="table_al">€ 3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urgentieverklaring als bedoeld in artikel 4:2 van de Huisvestigingsverordening gemeente Pijnacker-Nootdorp 2023 (https://lokaleregelgeving.overheid.nl/CVDR742574)</text:p>
                    </table:table-cell>
                    <table:table-cell table:style-name="cell_frame_all" table:number-rows-spanned="1" table:number-columns-spanned="1">
                      <text:p text:style-name="table_al">€ 7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0 Leegstandw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BWBR0003403)</text:p>
                    </table:table-cell>
                    <table:table-cell table:style-name="cell_frame_all" table:number-rows-spanned="1" table:number-columns-spanned="1">
                      <text:p text:style-name="table_al">€ 7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lid 9, van de Leegstandwet (BWBR0003403)</text:p>
                    </table:table-cell>
                    <table:table-cell table:style-name="cell_frame_all" table:number-rows-spanned="1" table:number-columns-spanned="1">
                      <text:p text:style-name="table_al">€ 7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1 Ver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2 Kansspe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 (BWBR0002469) is overeenkomstig artikel 3 van het Speelautomatenbesluit 2000 (BWBR00113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BWBR0002469) (loterijvergunning)</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Pijnacker-Nootdorp 2024 (<text:a xlink:href="https://lokaleregelgeving.overheid.nl/CVDR602413" xlink:type="simple">https://lokaleregelgeving.overheid.nl/CVDR602413</text:a>) </text:p>
                    </table:table-cell>
                    <table:table-cell table:style-name="cell_frame_all" table:number-rows-spanned="1" table:number-columns-spanned="1">
                      <text:p text:style-name="table_al">€ 91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3 Telecommunicati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cell_frame_all" table:number-rows-spanned="1" table:number-columns-spanned="1">
                      <text:p text:style-name="table_al">€ 241,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over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481,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een begroting als bedoeld in 1.31.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4 Verkeer en vervoer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ontheffing als bedoeld in artikel 87 van het Reglement verkeersregels en verkeerstekens 1990 (BWBR0004825), voor één voertuig </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1.14.1 voor extra voertuigen, per voertuig</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wijziging van de ontheffing als bedoeld in 1.14.1 bij wijziging van het voertuig , per wijziging</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of wijzigen van een ontheffing als bedoeld in artikel 9.1 van de Regeling voertuigen (BWBR0025798)</text:p>
                    </table:table-cell>
                    <table:table-cell table:style-name="cell_frame_all" table:number-rows-spanned="1" table:number-columns-spanned="1">
                      <text:p text:style-name="table_al">€ 84,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trekking tot een parkeervergunningzone of parkeerschijfzo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krijgen van een parkeervergunning/-ontheffing voor bewoners, als bedoeld in artikel 3, lid 2 onder a van de Parkeerverordening Pijnacker-Nootdorp op kenteken voor een jaar of een gedeelte daarvan</text:p>
                    </table:table-cell>
                    <table:table-cell table:style-name="cell_frame_all" table:number-rows-spanned="1" table:number-columns-spanned="1">
                      <text:p text:style-name="table_al">€ 8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krijgen van een parkeervergunning/-ontheffing voor bezoekers als bedoeld in artikel 3, lid 2 onder c van de Parkeerverordening Pijnacker-Nootdorp(kraskaart voor 5 uur), per set van 10 kaarten</text:p>
                    </table:table-cell>
                    <table:table-cell table:style-name="cell_frame_all" table:number-rows-spanned="1" table:number-columns-spanned="1">
                      <text:p text:style-name="table_al">€ 9,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krijgen van een tijdelijke parkeervergunning/-ontheffing op kenteken ten behoeve van tijdelijke werkzaamheden, als bedoeld in artikel 3, lid 2 onder e van de Parkeerverordening Pijnacker-Nootdorp voor maximaal 3 weken</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krijgen van een zakelijke parkeervergunning/-ontheffing op kenteken als bedoeld in artikel 3, lid 2 onder b van de Parkeerverordening Pijnacker-Nootdorp voor een jaar of een gedeelte daarvan</text:p>
                    </table:table-cell>
                    <table:table-cell table:style-name="cell_frame_all" table:number-rows-spanned="1" table:number-columns-spanned="1">
                      <text:p text:style-name="table_al">€ 42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ot het wijzigen van een parkeervergunning/-ontheffing op kenteken als bedoeld in de artikelen 14.2.1 14.2.2, 14.2.3 en 14.2.4 van deze verordening</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verstrekken van een dagontheffing voor de voetgangerszone Pijnacker-Centrum, Zonnehof of Windlusthof</text:p>
                    </table:table-cell>
                    <table:table-cell table:style-name="cell_frame_all" table:number-rows-spanned="1" table:number-columns-spanned="1">
                      <text:p text:style-name="table_al">€ 22,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verkrijgen van een ontheffing voor het vervoer van gevaarlijke stoffen als bedoeld in de Wet vervoer gevaarlijke stoffen (BWBR00076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propaantanks die in eigendom zijn bij particulieren en bij bedrijven, voor een periode van 2 jaar</text:p>
                    </table:table-cell>
                    <table:table-cell table:style-name="cell_frame_all" table:number-rows-spanned="1" table:number-columns-spanned="1">
                      <text:p text:style-name="table_al">€ 83,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mobiele) propaantanks op bouwlocaties, voor de periode van 1 jaar</text:p>
                    </table:table-cell>
                    <table:table-cell table:style-name="cell_frame_all" table:number-rows-spanned="1" table:number-columns-spanned="1">
                      <text:p text:style-name="table_al">€ 9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oor het vervoer van gevaarlijke stoffen als bedoeld in de Wet vervoer gevaarlijke stoffen (BWBR0007606), ten behoeve van andere doeleinden dan onder 1.14.4.1 of 1.14.4.2 bedoeld, voor de periode van 1 jaar</text:p>
                    </table:table-cell>
                    <table:table-cell table:style-name="cell_frame_all" table:number-rows-spanned="1" table:number-columns-spanned="1">
                      <text:p text:style-name="table_al">€ 9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voor het in behandeling nemen van een verzoek om bijzondere toestemming voor het laden of lossen van vuurwerk op voor publiek toegankelijke plaatsen binnen de bebouwde kom als bedoeld in Hoofdstuk 7.5.11 (CV1) ADR</text:p>
                    </table:table-cell>
                    <table:table-cell table:style-name="cell_frame_all" table:number-rows-spanned="1" table:number-columns-spanned="1">
                      <text:p text:style-name="table_al">€ 9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de aanwijzing van een individueel gereserveerde parkeerplaats (zoals een gehandicaptenparkeerplaats) door middel van een verkeersbesluit, bedoeld in artikel 12 van het Besluit administratieve bepalingen inzake het wegverkeer (BWBR0004826):</text:p>
                    </table:table-cell>
                    <table:table-cell table:style-name="cell_frame_all" table:number-rows-spanned="1" table:number-columns-spanned="1">
                      <text:p text:style-name="table_al">€ 13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het wijzigen van een besluit voor de aanwijzing van een individueel gereserveerde parkeerplaats, als bedoeld in artikel 12 van het Besluit administratieve bepalingen inzake het wegverkeer (BWBR0004826), en de aanpassing voortvloeiend uit een kentekenwijziging</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voor de aanleg van een individueel gereserveerde parkeerplaats na positief besluit over de aanwijzing als bedoeld in artikel 1.14.10.1 bedraagt</text:p>
                    </table:table-cell>
                    <table:table-cell table:style-name="cell_frame_all" table:number-rows-spanned="1" table:number-columns-spanned="1">
                      <text:p text:style-name="table_al">€ 288,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voor een landelijke of regionale gehandicaptenparkeerkaart waarbij medisch- of dossieronderzoek noodzakelijk is:</text:p>
                    </table:table-cell>
                    <table:table-cell table:style-name="cell_frame_all" table:number-rows-spanned="1" table:number-columns-spanned="1">
                      <text:p text:style-name="table_al">€ 27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5 Divers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afschrift van de Algemene Plaatselijke Verordening (https://lokaleregelgeving.overheid.nl/CVDR602413)</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A4 – formaat, per bladzijde</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A3– formaat, per bladzijde </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A2 – formaat, per bladzijde </text:p>
                    </table:table-cell>
                    <table:table-cell table:style-name="cell_frame_all" table:number-rows-spanned="1" table:number-columns-spanned="1">
                      <text:p text:style-name="table_al">€ 16,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A1 – formaat, per bladzijde</text:p>
                    </table:table-cell>
                    <table:table-cell table:style-name="cell_frame_all" table:number-rows-spanned="1" table:number-columns-spanned="1">
                      <text:p text:style-name="table_al">€ 1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A0 – formaat, per bladzijde</text:p>
                    </table:table-cell>
                    <table:table-cell table:style-name="cell_frame_all" table:number-rows-spanned="1" table:number-columns-spanned="1">
                      <text:p text:style-name="table_al">€ 1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de bouwverordening en de daarop betrekking hebbende stukken</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de bouwverordening, zonder toelichting</text:p>
                    </table:table-cell>
                    <table:table-cell table:style-name="cell_frame_all" table:number-rows-spanned="1" table:number-columns-spanned="1">
                      <text:p text:style-name="table_al">€ 5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aanvulling op de onder 1.15.1.2 genoemde verordening, per bladzijde</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6</text:p>
                    </table:table-cell>
                    <table:table-cell table:style-name="cell_frame_all" table:number-rows-spanned="1" table:number-columns-spanned="1">
                      <text:p text:style-name="table_al">de Welstandsnota Pijnacker-Nootdorp</text:p>
                    </table:table-cell>
                    <table:table-cell table:style-name="cell_frame_all" table:number-rows-spanned="1" table:number-columns-spanned="1">
                      <text:p text:style-name="table_al">€ 79,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een aanvraag tot het verkrijgen van een vergunning op grond van één van de in artikel 4:5, eerste lid, van de Algemene wet bestuursrecht (BWBR0005537) vermelde gronden buiten verdere behandeling wordt gesteld, is een bedrag verschuldigd van</text:p>
                    </table:table-cell>
                    <table:table-cell table:style-name="cell_frame_all" table:number-rows-spanned="1" table:number-columns-spanned="1">
                      <text:p text:style-name="table_al">€ 129,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schakelen van een tolk of vertaler voor elke tolkvraag</text:p>
                    </table:table-cell>
                    <table:table-cell table:style-name="cell_frame_all" table:number-rows-spanned="1" table:number-columns-spanned="1">
                      <text:p text:style-name="table_al">€ 88,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beschikking op aanvraag op grond van de Algemene Plaatselijke Verordening Pijnacker-Nootdorp 2024 (https://lokaleregelgeving.overheid.nl/CVDR602413), voor zover daarvoor niet elders in deze tabel of in een andere wettelijke regeling een tarief is opgenomen</text:p>
                    </table:table-cell>
                    <table:table-cell table:style-name="cell_frame_all" table:number-rows-spanned="1" table:number-columns-spanned="1">
                      <text:p text:style-name="table_al">€ 30,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2 Fysieke </text:span>
              <text:span text:style-name="nadrukvet">leefomgeving /</text:span>
              <text:span text:style-name="nadrukvet"> omgevingsvergunning</text:span>
            </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2">
                      <text:p text:style-name="table_al">
                        <text:span text:style-name="nadrukvet">Paragraaf 2.1 Algemene bepaling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a.</text:p>
                    </table:table-cell>
                    <table:table-cell table:style-name="cell_frame_all" table:number-rows-spanned="1" table:number-columns-spanned="1">
                      <text:p text:style-name="table_al">binnenplanse omgevingsplanactiviteit:een activiteit waarvoor in het omgevingsplan is bepaald dat het is verboden deze zonder omgevingsvergunning te verrichten en die niet in strijd is met het omgevingsplan (hieronder wordt ook verstaan de toetsing aan een voormalige binnenplanse afwijkingsmogelijk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c.</text:p>
                    </table:table-cell>
                    <table:table-cell table:style-name="cell_frame_all" table:number-rows-spanned="1" table:number-columns-spanned="1">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d.</text:p>
                    </table:table-cell>
                    <table:table-cell table:style-name="cell_frame_all" table:number-rows-spanned="1" table:number-columns-spanned="1">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e.</text:p>
                    </table:table-cell>
                    <table:table-cell table:style-name="cell_frame_all" table:number-rows-spanned="1" table:number-columns-spanned="1">
                      <text:p text:style-name="table_al">Ruimtelijke vraag: een verzoek om informatie en/of een informeel verzoek om vooroverleg. waarbij de aanvrager een eerste globale verkenning van een initiatief wenst op basis van de regels van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f.</text:p>
                    </table:table-cell>
                    <table:table-cell table:style-name="cell_frame_all" table:number-rows-spanned="1" table:number-columns-spanned="1">
                      <text:p text:style-name="table_al">Principeverzoek: een informeel verzoek om vooroverleg om te toetsen of een ruimtelijk initiatief in principe haalbaar is, en of de gemeente bereid is om mee te werken aan de verdere ontwikkeling van het plan. Dit verzoek heeft tot doel om voorafgaand aan de indiening van een vergunningsaanvraag inzicht te krijgen in de relevante ruimtelijke en juridische kaders, alsook mogelijke knelpu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g.</text:p>
                    </table:table-cell>
                    <table:table-cell table:style-name="cell_frame_all" table:number-rows-spanned="1" table:number-columns-spanned="1">
                      <text:p text:style-name="table_al">ruimtelijke vraag: een informeel vooroverleg waarbij de aanvrager en de gemeente de mogelijkheden van een voorgenomen initiatief verkennen. Dit proces heeft tot doel om voorafgaand aan de indiening van een vergunningsaanvraag inzicht te krijgen in de relevante ruimtelijke en juridische kaders, alsook mogelijke knelpu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h.</text:p>
                    </table:table-cell>
                    <table:table-cell table:style-name="cell_frame_all" table:number-rows-spanned="1" table:number-columns-spanned="1">
                      <text:p text:style-name="table_al">Conceptverzoek: een voorbereidende bijeenkomst waarin wordt beoordeeld of het voorgenomen initiatief vergunbaar is volgens de bepalingen van de Omgevingswet. Tijdens dit overleg worden relevante regelgeving, voorwaarden en mogelijke implicaties besproken, zodat de aanvrager een goed onderbouwde aanvraag kan indi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ouwkosten: 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ienstverlening en besluiten waarvoor leges worden geheven: 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2 Voorfas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uimtelijke 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het in behandeling nemen van een ruimtelijke vraa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het in behandeling nemen van een principeverzoek bedraagt het tarief:</text:p>
                    </table:table-cell>
                    <table:table-cell table:style-name="cell_frame_all" table:number-rows-spanned="1" table:number-columns-spanned="1">
                      <text:p text:style-name="table_al">€ 43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3 Activiteiten met betrekking tot bouwwerk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ouwactiviteit (bouwtechnische d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bouwkosten minder dan € 15.000,00 bedragen: 0,66% van de bouwkosten, met een minimum van €16,98</text:p>
                    </table:table-cell>
                    <table:table-cell table:style-name="cell_frame_all" table:number-rows-spanned="1" table:number-columns-spanned="1">
                      <text:p text:style-name="table_al"> € 16,98 </text:p>
                    </table:table-cell>
                    <table:table-cell table:style-name="cell_frame_all" table:number-rows-spanned="1" table:number-columns-spanned="1">
                      <text:p text:style-name="table_al">0,660%</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bouwkosten € 15.000,00 tot € 50.000,00 bedragen: € 97,50, vermeerderd met 0,65% van de bouwkosten waarmee die bouwkosten € 15.000,00 te boven gaat;</text:p>
                    </table:table-cell>
                    <table:table-cell table:style-name="cell_frame_all" table:number-rows-spanned="1" table:number-columns-spanned="1">
                      <text:p text:style-name="table_al"> € 97,50 </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2.3.1.c.</text:p>
                    </table:table-cell>
                    <table:table-cell table:style-name="cell_frame_all" table:number-rows-spanned="1" table:number-columns-spanned="1">
                      <text:p text:style-name="table_al">indien de bouwkosten € 50.000,00 tot € 200.000,00 bedragen: € 325,00, vermeerderd met 0,63% van de bouwkosten waarmee die bouwkosten € 50.000,00 te boven gaat;</text:p>
                    </table:table-cell>
                    <table:table-cell table:style-name="cell_frame_all" table:number-rows-spanned="1" table:number-columns-spanned="1">
                      <text:p text:style-name="table_al"> € 325,00 </text:p>
                    </table:table-cell>
                    <table:table-cell table:style-name="cell_frame_all" table:number-rows-spanned="1" table:number-columns-spanned="1">
                      <text:p text:style-name="table_al">0,630%</text:p>
                    </table:table-cell>
                  </table:table-row>
                  <table:table-row table:style-name="row">
                    <table:table-cell table:style-name="cell_frame_all" table:number-rows-spanned="1" table:number-columns-spanned="1">
                      <text:p text:style-name="table_al">2.3.1.d.</text:p>
                    </table:table-cell>
                    <table:table-cell table:style-name="cell_frame_all" table:number-rows-spanned="1" table:number-columns-spanned="1">
                      <text:p text:style-name="table_al">Indien de bouwkosten € 200.000,00 tot € 500.000,00 bedragen: € 1.270,00, vermeerderd met 0,62% van de bouwkosten waarmee die bouwkosten € 200.000,00 te boven gaat;</text:p>
                    </table:table-cell>
                    <table:table-cell table:style-name="cell_frame_all" table:number-rows-spanned="1" table:number-columns-spanned="1">
                      <text:p text:style-name="table_al"> € 1.270,00 </text:p>
                    </table:table-cell>
                    <table:table-cell table:style-name="cell_frame_all" table:number-rows-spanned="1" table:number-columns-spanned="1">
                      <text:p text:style-name="table_al">0,620%</text:p>
                    </table:table-cell>
                  </table:table-row>
                  <table:table-row table:style-name="row">
                    <table:table-cell table:style-name="cell_frame_all" table:number-rows-spanned="1" table:number-columns-spanned="1">
                      <text:p text:style-name="table_al">2.3.1.e.</text:p>
                    </table:table-cell>
                    <table:table-cell table:style-name="cell_frame_all" table:number-rows-spanned="1" table:number-columns-spanned="1">
                      <text:p text:style-name="table_al">Indien de bouwkosten € 500.000,00 tot € 1.000.000,00 bedragen: € 3.130,00 vermeerderd met 0,60% van de bouwkosten waarmee die bouwkosten € 500.000,00 te boven gaat;</text:p>
                    </table:table-cell>
                    <table:table-cell table:style-name="cell_frame_all" table:number-rows-spanned="1" table:number-columns-spanned="1">
                      <text:p text:style-name="table_al"> € 3.130,00 </text:p>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2.3.1.f.</text:p>
                    </table:table-cell>
                    <table:table-cell table:style-name="cell_frame_all" table:number-rows-spanned="1" table:number-columns-spanned="1">
                      <text:p text:style-name="table_al">Indien de bouwkosten vanaf € 1.000.000,00 tot € 2.500.000,00 bedragen: € 6.130,00 vermeerderd met 0,57% van de bouwkosten waarmee die bouwkosten € 1.000.000,00 te boven gaat;</text:p>
                    </table:table-cell>
                    <table:table-cell table:style-name="cell_frame_all" table:number-rows-spanned="1" table:number-columns-spanned="1">
                      <text:p text:style-name="table_al"> € 6.130,00 </text:p>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2.3.1.g.</text:p>
                    </table:table-cell>
                    <table:table-cell table:style-name="cell_frame_all" table:number-rows-spanned="1" table:number-columns-spanned="1">
                      <text:p text:style-name="table_al">Indien de bouwkosten € 2.500.000,00 of meer bedragen: € 14.680,00 vermeerderd met 0,53% van de bouwkosten waarmee die bouwkosten € 2.500.000,00 te boven gaat;</text:p>
                    </table:table-cell>
                    <table:table-cell table:style-name="cell_frame_all" table:number-rows-spanned="1" table:number-columns-spanned="1">
                      <text:p text:style-name="table_al"> € 1.468,00 </text:p>
                    </table:table-cell>
                    <table:table-cell table:style-name="cell_frame_all" table:number-rows-spanned="1" table:number-columns-spanned="1">
                      <text:p text:style-name="table_al">0,530%</text:p>
                    </table:table-cell>
                  </table:table-row>
                  <table:table-row table:style-name="row">
                    <table:table-cell table:style-name="cell_frame_all" table:number-rows-spanned="1" table:number-columns-spanned="2">
                      <text:p text:style-name="table_al">Omgevingsplanactiviteit: bouwactiviteit (ruimtelijke d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indien de bouwkosten minder dan € 15.000,00 bedragen: 1,54% van de bouwkosten, met een minimum van € 39,62</text:p>
                    </table:table-cell>
                    <table:table-cell table:style-name="cell_frame_all" table:number-rows-spanned="1" table:number-columns-spanned="1">
                      <text:p text:style-name="table_al"> € 39,62 </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2.3.2.b.</text:p>
                    </table:table-cell>
                    <table:table-cell table:style-name="cell_frame_all" table:number-rows-spanned="1" table:number-columns-spanned="1">
                      <text:p text:style-name="table_al">indien de bouwkosten € 15.000,00 tot € 50.000,00 bedragen: € 226,50, vermeerderd met 1,51% van de bouwkosten waarmee die bouwkosten € 15.000,00 te boven gaat;f;</text:p>
                    </table:table-cell>
                    <table:table-cell table:style-name="cell_frame_all" table:number-rows-spanned="1" table:number-columns-spanned="1">
                      <text:p text:style-name="table_al"> € 226,50 </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2.3.2.c.</text:p>
                    </table:table-cell>
                    <table:table-cell table:style-name="cell_frame_all" table:number-rows-spanned="1" table:number-columns-spanned="1">
                      <text:p text:style-name="table_al">indien de bouwkosten € 50.000,00 tot € 200.000,00 bedragen: € 755,00, vermeerderd met 1,47% van de bouwkosten waarmee die bouwkosten € 50.000,00 te boven gaat;</text:p>
                    </table:table-cell>
                    <table:table-cell table:style-name="cell_frame_all" table:number-rows-spanned="1" table:number-columns-spanned="1">
                      <text:p text:style-name="table_al"> € 755,00 </text:p>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2.3.2.d.</text:p>
                    </table:table-cell>
                    <table:table-cell table:style-name="cell_frame_all" table:number-rows-spanned="1" table:number-columns-spanned="1">
                      <text:p text:style-name="table_al">indien de bouwkosten € 200.000,00 tot € 500.000,00 bedragen: € 2.960,00, vermeerderd met 1,44% van de bouwkosten waarmee die bouwkosten € 200.000,00 te boven gaat;</text:p>
                    </table:table-cell>
                    <table:table-cell table:style-name="cell_frame_all" table:number-rows-spanned="1" table:number-columns-spanned="1">
                      <text:p text:style-name="table_al"> € 2.960,00 </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2.3.2.e.</text:p>
                    </table:table-cell>
                    <table:table-cell table:style-name="cell_frame_all" table:number-rows-spanned="1" table:number-columns-spanned="1">
                      <text:p text:style-name="table_al">indien de bouwkosten € 500.000,00 tot € 1.000.000,00 bedragen: € 7.280,00, vermeerderd met 1,4% van de bouwkosten waarmee die bouwkosten € 500.000,00 te boven gaat;</text:p>
                    </table:table-cell>
                    <table:table-cell table:style-name="cell_frame_all" table:number-rows-spanned="1" table:number-columns-spanned="1">
                      <text:p text:style-name="table_al"> € 7.280,00 </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2.3.2.f.</text:p>
                    </table:table-cell>
                    <table:table-cell table:style-name="cell_frame_all" table:number-rows-spanned="1" table:number-columns-spanned="1">
                      <text:p text:style-name="table_al">indien de bouwkosten € 1.000.000,00 tot € 2.500.000,00 bedragen: € 14.280,00, vermeerderd met 1,33% van de bouwkosten waarmee die bouwkosten € 1.000.000,00 te boven gaat;</text:p>
                    </table:table-cell>
                    <table:table-cell table:style-name="cell_frame_all" table:number-rows-spanned="1" table:number-columns-spanned="1">
                      <text:p text:style-name="table_al"> €14.280,00 </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2.3.2.g.</text:p>
                    </table:table-cell>
                    <table:table-cell table:style-name="cell_frame_all" table:number-rows-spanned="1" table:number-columns-spanned="1">
                      <text:p text:style-name="table_al">Indien de bouwkosten € 2.500.000,00 of meer bedragen: € 34.230,00 vermeerderd met 1,23% van de bouwkosten waarmee die bouwkosten € 2.500.000,00 te boven gaat;</text:p>
                    </table:table-cell>
                    <table:table-cell table:style-name="cell_frame_all" table:number-rows-spanned="1" table:number-columns-spanned="1">
                      <text:p text:style-name="table_al"> €34.230,00 </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mgevingsplanactiviteit: monumenten: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Rijksmonumentenactiviteit: 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mgevingsplanactiviteit: sloopactiviteit in beschermd stads- of dorpsgezicht: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5 Milieubelastende activitei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mgevingsplanactiviteit: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4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verige milieubelastende activiteiten (afdelingen 3.2 tot en met 3.9 Besluit activiteit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4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21,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97,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6 Lozingsactivitei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7 Aanlegactivitei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Omgevingsplanactiviteit: geluid weg: </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Pijnacker-Nootdorp 2024 (https://lokaleregelgeving.overheid.nl/CVDR60241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Pijnacker-Nootdorp 2024 (https://lokaleregelgeving.overheid.nl/CVDR60241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8 Overige activitei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mgevingsplanactiviteit: kappen van bomen of vellen van houtopstan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Pijnacker-Nootdorp 2024 (https://lokaleregelgeving.overheid.nl/CVDR602413)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Omgevingsplanactiviteit: Reclame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Omgevingsplanactiviteit: Opslag van roerende za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Omgevingsplanactiviteit: Standplaatsen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nder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9 Maatwerkvoorschrif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Het tarief bedraagt per maatwerkvoorschrift, 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2</text:p>
                    </table:table-cell>
                    <table:table-cell table:style-name="cell_frame_all" table:number-rows-spanned="1" table:number-columns-spanned="1">
                      <text:p text:style-name="table_al">bouwactiviteiten die het bouwen van nieuwe bouwwerken betreffen als bedoeld in artikel 4.1 van het Besluit bouwwerken leefomgeving per;</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5</text:p>
                    </table:table-cell>
                    <table:table-cell table:style-name="cell_frame_all" table:number-rows-spanned="1" table:number-columns-spanned="1">
                      <text:p text:style-name="table_al">in andere gevallen dan bedoeld in de onderdelen 2.9.1.1.1 tot en met 2.9.1.1.4, per maatwerkvoorschrift:</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Maatwerkvoorschriften bij milieubelastende activiteiten: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74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3.121,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3</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2.497,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4</text:p>
                    </table:table-cell>
                    <table:table-cell table:style-name="cell_frame_all" table:number-rows-spanned="1" table:number-columns-spanned="1">
                      <text:p text:style-name="table_al">Als de aanvraag om een of meer maatwerkvoorschriften betrekking heeft op een andere milieubelastende activiteit dan bedoeld in artikel 2.36, bedraagt het tarief per milieubelastende activiteit:</text:p>
                    </table:table-cell>
                    <table:table-cell table:style-name="cell_frame_all" table:number-rows-spanned="1" table:number-columns-spanned="1">
                      <text:p text:style-name="table_al">€ 3.74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0 Gelijkwaardigheid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betrekking heeft op toestemming voor een gelijkwaardige maatregel als bedoeld in artikel 4.7 van de Omgevingswet bij een milieubelastende activiteit, bedraagt het tarief:</text:p>
                    </table:table-cell>
                    <table:table-cell table:style-name="cell_frame_all" table:number-rows-spanned="1" table:number-columns-spanned="1">
                      <text:p text:style-name="table_al">€ 2.334,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Als de aanvraag betrekking heeft op toestemming voor een gelijkwaardige maatregel als bedoeld in artikel 4.7 van de Omgevingswet bij een bouwactiviteit: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Als de aanvraag betrekking heeft op toestemming voor een gelijkwaardige maatregel als bedoeld in artikel 4.7 van de Omgevingswet bij een activiteit met betrekking tot cultureel erfgoed: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Als de aanvraag betrekkig heeft op op toestemming voor een gelijkwaardige maatregel bij een andere activiteit dan bedoeld in de leden 1.1, 1.2, of 1.3: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Het op grond van deze paragraaf verschuldigde bedrag wordt voorafgaand aan het in behandeling nemen van de aanvraag aan de aanvrager meegedeeld. De aanvraag wordt dan in behandeling genomen op de tiende werkdag na de dag waarop het verschuldigde bedrag aan de aanvrager ter kennis is gebracht, tenzij de aanvraag voor deze tien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1 Overige tariev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Het tarief bedraagt voor het in behandeling nemen van een aanvraag tot het wijzigen van het omgevingsplan: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3</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tiendewerkdag na de dag waarop het verschuldigde bedrag aan de aanvrager ter kennis is gebracht, tenzij de aanvraag voor deze tien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2 Modalitei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lanologische strijdigheid met het omgevingsplan (waarbij tevens of geen sprake is van een bouwactiviteit) Onverminderd het bepaalde in de andere artikelen van dit hoofdstuk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a.</text:p>
                    </table:table-cell>
                    <table:table-cell table:style-name="cell_frame_all" table:number-rows-spanned="1" table:number-columns-spanned="1">
                      <text:p text:style-name="table_al">voor het beoordelen of er toepassing gegeven kan worden aan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b.</text:p>
                    </table:table-cell>
                    <table:table-cell table:style-name="cell_frame_all" table:number-rows-spanned="1" table:number-columns-spanned="1">
                      <text:p text:style-name="table_al">Voor het beoordelen of met een ‘kleine buitenplanse afwijking’ als bedoeld in artikel 2.1.1 onder 3 d, meegewerkt kan worden aan een afwijking van het omgevingsplan:</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c.</text:p>
                    </table:table-cell>
                    <table:table-cell table:style-name="cell_frame_all" table:number-rows-spanned="1" table:number-columns-spanned="1">
                      <text:p text:style-name="table_al">Voor het beoordelen of meegewerkt kan worden aan een afwijking van het omgevingsplan in andere gevallen dan bedoeld als in artikel 2.12.1 onder a. en b.:</text:p>
                    </table:table-cell>
                    <table:table-cell table:style-name="cell_frame_all" table:number-rows-spanned="1" table:number-columns-spanned="1">
                      <text:p text:style-name="table_al">€ 3.877,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2</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387,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3</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7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4</text:p>
                    </table:table-cell>
                    <table:table-cell table:style-name="cell_frame_all" table:number-rows-spanned="1" table:number-columns-spanned="1">
                      <text:p text:style-name="table_al">als sprake is van andere activiteiten dan bedoeld in de onderdelen 2.12.3.2 en 2.12.3.3:</text:p>
                    </table:table-cell>
                    <table:table-cell table:style-name="cell_frame_all" table:number-rows-spanned="1" table:number-columns-spanned="1">
                      <text:p text:style-name="table_al">€ 77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 per 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5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74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4</text:p>
                    </table:table-cell>
                    <table:table-cell table:style-name="cell_frame_all" table:number-rows-spanned="1" table:number-columns-spanned="1">
                      <text:p text:style-name="table_al">voor de beoordeling van een bodemonderzoeksrapport:</text:p>
                    </table:table-cell>
                    <table:table-cell table:style-name="cell_frame_all" table:number-rows-spanned="1" table:number-columns-spanned="1">
                      <text:p text:style-name="table_al">€ 35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5</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5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Advies gemeente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it hoofdstuk bedraagt het tarief, als de gemeenteraad advies moet uitbrengen over een aanvraag om een omgevingsvergunning:</text:p>
                    </table:table-cell>
                    <table:table-cell table:style-name="cell_frame_all" table:number-rows-spanned="1" table:number-columns-spanned="1">
                      <text:p text:style-name="table_al">€ 25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Als een begroting als bedoeld in onderdeel 2.12.5.7 of 2.12.5.8, is uitgebracht, wordt een aanvraag in behandeling genomen op de tien werkdag na de dag waarop de begroting aan de aanvrager ter kennis is gebracht, tenzij de aanvraag voor deze tien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Advies Adviescommissie omgevingskw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1</text:p>
                    </table:table-cell>
                    <table:table-cell table:style-name="cell_frame_all" table:number-rows-spanned="1" table:number-columns-spanned="1">
                      <text:p text:style-name="table_al">Onverminderd het bepaalde in de andere artikelen in dit hoofdstuk bedraagt het tarief voor een advies van de gemeentelijke adviescommissie als bedeld in de Verordening op de gemeentelijke adviescommissie omgevings-kwaliteit Pijnacker-Nootdorp 2023,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2</text:p>
                    </table:table-cell>
                    <table:table-cell table:style-name="cell_frame_all" table:number-rows-spanned="1" table:number-columns-spanned="1">
                      <text:p text:style-name="table_al">indien het advies wordt gevraagd over een principeverzoek, per behandel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3</text:p>
                    </table:table-cell>
                    <table:table-cell table:style-name="cell_frame_all" table:number-rows-spanned="1" table:number-columns-spanned="1">
                      <text:p text:style-name="table_al">Indien advies wordt gevraagd over een aanvraag omgevingsvergunning waarvan de bouwkosten lager zijn dan € 50.000,00 (maximaal drie behandel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4</text:p>
                    </table:table-cell>
                    <table:table-cell table:style-name="cell_frame_all" table:number-rows-spanned="1" table:number-columns-spanned="1">
                      <text:p text:style-name="table_al">Indien advies wordt gevraagd over een aanvraag omgevingsvergunning waarvan de bouwkosten € 50.000 of hoger zijn, maar lager dan € 2.000.000 bedragen: 0,2% van de bouwkosten, afgerond op € 5,00 naar boven, per aanvraag, (maximaal drie behandeling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5</text:p>
                    </table:table-cell>
                    <table:table-cell table:style-name="cell_frame_all" table:number-rows-spanned="1" table:number-columns-spanned="1">
                      <text:p text:style-name="table_al">Indien advies wordt gevraagd over een aanvraag omgevingsvergunning waarvan de bouwkosten € 2.000.000,00 of hoger zijn, maar lager dan € 6.000.000,00 (bouwkosten minus € 2.000.000 maal 0,05%, vermeerderd met € 4.000,00, afgerond op € 5,00 naar boven, per aanvraag, (maximaal drie behandelinge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6</text:p>
                    </table:table-cell>
                    <table:table-cell table:style-name="cell_frame_all" table:number-rows-spanned="1" table:number-columns-spanned="1">
                      <text:p text:style-name="table_al">Indien advies wordt gevraagd over een aanvraag omgevingsvergunning waarvan de bouwkosten meer dan €6.000.000,00 bedragen: € 6.000,00 per aanvraag, (maximaal drie behandelinge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7</text:p>
                    </table:table-cell>
                    <table:table-cell table:style-name="cell_frame_all" table:number-rows-spanned="1" table:number-columns-spanned="1">
                      <text:p text:style-name="table_al">Vanaf 4e behandeling aanvraag omgevingsvergunning, per behandeling: 25 % van het gestelde in de artikelen: 2.12.6.3 tot en met 2.12.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2.6.8</text:p>
                    </table:table-cell>
                    <table:table-cell table:style-name="cell_frame_all" table:number-rows-spanned="1" table:number-columns-spanned="1">
                      <text:p text:style-name="table_al">Indien binnen één jaar na het principeverzoek een vergunningaanvraag wordt ingediend, wordt tot maximaal twee maal vooroverleg in mindering gebracht op de legeskosten, met een minimaal factuurbedrag van €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9</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Pijnacker-Nootdorp 2023 in andere gevallen dan bedoeld in onderdeel b: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10</text:p>
                    </table:table-cell>
                    <table:table-cell table:style-name="cell_frame_all" table:number-rows-spanned="1" table:number-columns-spanned="1">
                      <text:p text:style-name="table_al">voor een advies in andere gevallen dan bedoeld in de onderdelen 2.12.6.1 tot en met 2.12.6.9: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11</text:p>
                    </table:table-cell>
                    <table:table-cell table:style-name="cell_frame_all" table:number-rows-spanned="1" table:number-columns-spanned="1">
                      <text:p text:style-name="table_al">Als een begroting als bedoeld in onderdeel 2.12.6.9 of 2.12.6.10,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12</text:p>
                    </table:table-cell>
                    <table:table-cell table:style-name="cell_frame_all" table:number-rows-spanned="1" table:number-columns-spanned="1">
                      <text:p text:style-name="table_al">Indien de daadwerkelijk gemaakte kosten, zoals bedoeld in het eerste lid, onder c of d, lager zijn dan het bedrag dat in de begroting is geraamd, wordt het verschil aan de aanvrager terugbetaa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Advies ander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7.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7.1.1</text:p>
                    </table:table-cell>
                    <table:table-cell table:style-name="cell_frame_all" table:number-rows-spanned="1" table:number-columns-spanned="1">
                      <text:p text:style-name="table_al">het bedrag dat dit bestuursorgaan aan rechten zou heffen als het voor de activiteit waarvoor om advies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7.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tien werkdag na de dag waarop het verschuldigde bedrag aan de aanvrager ter kennis is gebracht, tenzij de aanvraag voor deze tien 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8.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8.1.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8.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tien werkdag na de dag waarop het verschuldigde bedrag aan de aanvrager ter kennis is gebracht, tenzij de aanvraag voor deze tien 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9</text:p>
                    </table:table-cell>
                    <table:table-cell table:style-name="cell_frame_all" table:number-rows-spanned="1" table:number-columns-spanned="1">
                      <text:p text:style-name="table_al">Advies archeolo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9.1</text:p>
                    </table:table-cell>
                    <table:table-cell table:style-name="cell_frame_all" table:number-rows-spanned="1" table:number-columns-spanned="1">
                      <text:p text:style-name="table_al">Onverminderd het bepaalde in de andere artikelen in dit hoofdstuk bedraagt het tarief voor een archeologisch advies wanneer geen archeologisch bodemrapport is ingediend en opgevraagd: </text:p>
                    </table:table-cell>
                    <table:table-cell table:style-name="cell_frame_all" table:number-rows-spanned="1" table:number-columns-spanned="1">
                      <text:p text:style-name="table_al">€ 40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3 Verminderin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ermindering na principe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aanvraag om een omgevingsvergunning is voorafgegaan door een aanvraag om een principeverzoek waarop de aanvraag om de omgevingsvergunning betrekking heeft, bestaat onder de in het tweede lid hieronder genoemde voorwaarden aanspraak op vermindering van de leges die verschuldigd zijn voor het in behandeling nemen van de aanvraag om de omgevingsvergunning. De vermindering bedraagt 100% van de voor het conceptverzoek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2.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2.b.</text:p>
                    </table:table-cell>
                    <table:table-cell table:style-name="cell_frame_all" table:number-rows-spanned="1" table:number-columns-spanned="1">
                      <text:p text:style-name="table_al">in overeenstemming met de uitkomsten van het conceptverzoek;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2.c.</text:p>
                    </table:table-cell>
                    <table:table-cell table:style-name="cell_frame_all" table:number-rows-spanned="1" table:number-columns-spanned="1">
                      <text:p text:style-name="table_al">binnen 52 weken na het verzenden van een schriftelijke reactie aan de aanvrager, na de dagtekening van de rea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Als de leges voor de aanvraag omgevingsvergunning gelijk of lager zijn dan het in rekening gebrachte bedrag voor het principeverzoek, dan blijft voor het in behandeling nemen van deze aanvraag in ieder geval € 139,85 verschuldigd. </text:p>
                    </table:table-cell>
                    <table:table-cell table:style-name="cell_frame_all" table:number-rows-spanned="1" table:number-columns-spanned="1">
                      <text:p text:style-name="table_al">€ 139,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ermindering bij meervoudige aanvraag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4 Teruggaaf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85,00% 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85,00% 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2.14.2.2</text:p>
                    </table:table-cell>
                    <table:table-cell table:style-name="cell_frame_all" table:number-rows-spanned="1" table:number-columns-spanned="1">
                      <text:p text:style-name="table_al">Wanneer een principeverzoek buiten behandeling wordt gelaten omdat voor de behandeling van dit verzoek aanvullende gegevens noodzakelijk zijn maar deze niet worden verstrekt door de aanvrager, bestaat aanspraak op teruggaaf. Deze teruggaaf bedraagt € 300,-.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1.a.</text:p>
                    </table:table-cell>
                    <table:table-cell table:style-name="cell_frame_all" table:number-rows-spanned="1" table:number-columns-spanned="1">
                      <text:p text:style-name="table_al">bij gehele of gedeeltelijke intrekking binnen vier weken na de indiening van de aanvraag 75,00%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14.3.1.b.</text:p>
                    </table:table-cell>
                    <table:table-cell table:style-name="cell_frame_all" table:number-rows-spanned="1" table:number-columns-spanned="1">
                      <text:p text:style-name="table_al">bij geheel of gedeeltelijke intrekking op een tijdstip van vier weken tot zes weken na de indiening van de aanvraag: 50,00%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14.3.1.c.</text:p>
                    </table:table-cell>
                    <table:table-cell table:style-name="cell_frame_all" table:number-rows-spanned="1" table:number-columns-spanned="1">
                      <text:p text:style-name="table_al">bij gehele of gedeeltelijke intrekking vanaf zes weken na de indiening van de aanvraag: 25,00%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4.a.</text:p>
                    </table:table-cell>
                    <table:table-cell table:style-name="cell_frame_all" table:number-rows-spanned="1" table:number-columns-spanned="1">
                      <text:p text:style-name="table_al">bij gehele of gedeeltelijke intrekking binnen zes weken na de indiening van de aanvraag 75,00% van de voor de activiteit waarvoor de aanvraag is ingetrokke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14.4.b.</text:p>
                    </table:table-cell>
                    <table:table-cell table:style-name="cell_frame_all" table:number-rows-spanned="1" table:number-columns-spanned="1">
                      <text:p text:style-name="table_al">bij gehele of gedeeltelijke intrekking vanaf zes weken tot achttien weken na de indiening van de aanvraag 50,00% van de voor de activiteit waarvoor de aanvraag is ingetrokke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14.4.c.</text:p>
                    </table:table-cell>
                    <table:table-cell table:style-name="cell_frame_all" table:number-rows-spanned="1" table:number-columns-spanned="1">
                      <text:p text:style-name="table_al">bij gehele of gedeeltelijke intrekking vanaf achttien weken na de indiening van de aanvraag 25,00% van de voor de activiteit waarvoor de aanvraag is ingetrokke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Teruggaaf als gevolg van intrekking verleende omgevingsverguning voor bouw- of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25,00%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6.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25,00% 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4.6.b.</text:p>
                    </table:table-cell>
                    <table:table-cell table:style-name="cell_frame_all" table:number-rows-spanned="1" table:number-columns-spanned="1">
                      <text:p text:style-name="table_al">Onder een weigering bedoeld in onderdeel 2.14.6.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8.1</text:p>
                    </table:table-cell>
                    <table:table-cell table:style-name="cell_frame_all" table:number-rows-spanned="1" table:number-columns-spanned="1">
                      <text:p text:style-name="table_al">Een bedrag minder dan € 143,75</text:p>
                    </table:table-cell>
                    <table:table-cell table:style-name="cell_frame_all" table:number-rows-spanned="1" table:number-columns-spanned="1">
                      <text:p text:style-name="table_al">€ 143,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8.2</text:p>
                    </table:table-cell>
                    <table:table-cell table:style-name="cell_frame_all" table:number-rows-spanned="1" table:number-columns-spanned="1">
                      <text:p text:style-name="table_al">In afwijking van bovenstaande wordt, wanneer de leges op grond van artikelen 2.1 t/m 2.11 minder bedragen dan € 143,75 , het oorspronkelijk verschuldigde legesbedrag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3 Europese Dienstenrichtlijn</text:span>
            </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1 Horeca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 (BWBR0002458)</text:p>
                    </table:table-cell>
                    <table:table-cell table:style-name="cell_frame_all" table:number-rows-spanned="1" table:number-columns-spanned="1">
                      <text:p text:style-name="table_al">€ 41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bijschrijven van een leidinggevende op het aanhangsel van een Drank en Horecavergunning als bedoeld in artikel 30a van de Alcoholwet (BWBR0002458)</text:p>
                    </table:table-cell>
                    <table:table-cell table:style-name="cell_frame_all" table:number-rows-spanned="1" table:number-columns-spanned="1">
                      <text:p text:style-name="table_al">€ 9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 (BWBR0002458)</text:p>
                    </table:table-cell>
                    <table:table-cell table:style-name="cell_frame_all" table:number-rows-spanned="1" table:number-columns-spanned="1">
                      <text:p text:style-name="table_al">€ 1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 Verordening Pijnacker-Nootdorp 2024 (https://lokaleregelgeving.overheid.nl/CVDR602413) </text:p>
                    </table:table-cell>
                    <table:table-cell table:style-name="cell_frame_all" table:number-rows-spanned="1" table:number-columns-spanned="1">
                      <text:p text:style-name="table_al">€ 49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bedoeld onder 3.1.4. in één keer geheel compleet wordt ingediend, wordt het tarief verminderd met:</text:p>
                    </table:table-cell>
                    <table:table-cell table:style-name="cell_frame_all" table:number-rows-spanned="1" table:number-columns-spanned="1">
                      <text:p text:style-name="table_al">€ 4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2 Organiseren evenementen of mark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25 Algemene Plaatselijke Verordening Pijnacker-Nootdorp 2024 (https://lokaleregelgeving.overheid.nl/CVDR602413) (Evenementenvergunning)</text:p>
                    </table:table-cell>
                    <table:table-cell table:style-name="cell_frame_all" table:number-rows-spanned="1" table:number-columns-spanned="1">
                      <text:p text:style-name="table_al">€ 42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standplaatsvergunning als bedoeld in artikel 2.1 lid 2 van de Warenmarktverordening Pijnacker-Nootdorp 2011 (verwijzing naar marktreglement)</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standplaatsvergunning als bedoeld in artikel 5:18 van de Algemene Plaatselijke Verordening Pijnacker-Nootdorp 2024 (https://lokaleregelgeving.overheid.nl/CVDR602413) (standplaats niet op de markt of bij evenement)</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Stroom verbruik (220 Volt), per dag</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Krachtstroom verbruik stroom (380 Volt), per dag</text:p>
                    </table:table-cell>
                    <table:table-cell table:style-name="cell_frame_all" table:number-rows-spanned="1" table:number-columns-spanned="1">
                      <text:p text:style-name="table_al">€ 1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Waterverbruik, per dag of een gedeelte van de dag</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Waterverbruik voor Circus of Kermis, per dag of een gedeelte van de dag</text:p>
                    </table:table-cell>
                    <table:table-cell table:style-name="cell_frame_all" table:number-rows-spanned="1" table:number-columns-spanned="1">
                      <text:p text:style-name="table_al">€ 1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3 Marktgeld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begripsomschrijvingen genoemd in deze Paragraaf van de verordening wordt verwezen naar de Warenmarktverordening Pijnacker-Nootdorp 2011 (CVDR1228621), het Marktreglement Pijnacker-Nootdorp (CVDR638560), Algemene Plaatselijke Verordening Pijnacker-Nootdorp 2024 (https://lokaleregelgeving.overheid.nl/CVDR602413) en de notitie Standplaatsenbeleid 2012 (CVDR1652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nder de naam ‘marktgeld’ wordt een recht geheven voor het hebben van één of meer standplaatsen op de markt of op andere, voor de openbare dient bestemde, als markt aan te wijzen 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marktgeld wordt geheven naar het aantal vierkante meters oppervlakte stand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Het marktgeld, waarin zijn begrepen de energielasten tot een maximum aanwezig vermogen van 150 watt, is voor elke vierkante meter ingenomen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p de weekmarkt in Pijnacker of Nootdo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per 13 weken</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j gebruik van de energievoorziening bij aanwezigheid van een vermogen meer dan 150 watt, op de weekmarkt per 1.000 watt aanwezig vermo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oor een dagplaats, per da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1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Ontheffing van markt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4 Standplaatsgeld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de naam ‘standplaatsgeld’ wordt een recht geheven voor het hebben van één of meer standplaatsen buiten de markt op de, voor de openbare dienst bestemde, als standplaats aangewezen plaatsen. Het standplaatsgeld, wordt gehev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incidentiel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per dag of een gedeelte daarvan voor een halve plaats (max. 15 m²)</text:p>
                    </table:table-cell>
                    <table:table-cell table:style-name="cell_frame_all" table:number-rows-spanned="1" table:number-columns-spanned="1">
                      <text:p text:style-name="table_al">€ 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per dag of een gedeelte daarvan voor een hele plaats (max. 30 m²)</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Seizoens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per 12 weken of een gedeelte daarvan voor een halve plaats (max. 15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per 12 weken of een gedeelte daarvan voor een hele plaats (max. 3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aste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per 13 weken voor een halve plaats (max. 15 m²)</text:p>
                    </table:table-cell>
                    <table:table-cell table:style-name="cell_frame_all" table:number-rows-spanned="1" table:number-columns-spanned="1">
                      <text:p text:style-name="table_al">€ 9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per 13 weken voor een hele plaats (max. 30 m²)</text:p>
                    </table:table-cell>
                    <table:table-cell table:style-name="cell_frame_all" table:number-rows-spanned="1" table:number-columns-spanned="1">
                      <text:p text:style-name="table_al">€ 17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ij gebruik van de energievoorziening bij een aanwezig vermogen van meer dan 150 watt, op een standplaats per 1.000 watt aanwezig vermo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voor een dagplaats</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voor een seizoens- of vaste standplaats per 13 weken of een gedeelte daarvan:</text:p>
                    </table:table-cell>
                    <table:table-cell table:style-name="cell_frame_all" table:number-rows-spanned="1" table:number-columns-spanned="1">
                      <text:p text:style-name="table_al">€ 1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5 Prostitutiebedrijv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vergunning als bedoeld in artikel 3:4 van de Algemene Plaatselijke Verordening Pijnacker-Nootdorp 2024 (https://lokaleregelgeving.overheid.nl/CVDR602413) (seksinrichting of escortbedrijf) </text:p>
                    </table:table-cell>
                    <table:table-cell table:style-name="cell_frame_all" table:number-rows-spanned="1" table:number-columns-spanned="1">
                      <text:p text:style-name="table_al">€ 93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6 Huisvestin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onttrekkingsvergunning als bedoeld in artikel 5:1 onder a en b van de Huisvestigingsverordening gemeente Pijnacker-Nootdorp 2019 (gmb-2019-159983)</text:p>
                    </table:table-cell>
                    <table:table-cell table:style-name="cell_frame_all" table:number-rows-spanned="1" table:number-columns-spanned="1">
                      <text:p text:style-name="table_al">€ 7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krijgen en onttrekkingsvergunning als bedoeld in artikel 5:1 onder c en d van de Huisvestigingsverordening gemeente Pijnacker-Nootdorp 2019 (gmb-2019-159983)</text:p>
                    </table:table-cell>
                    <table:table-cell table:style-name="cell_frame_all" table:number-rows-spanned="1" table:number-columns-spanned="1">
                      <text:p text:style-name="table_al">€ 1.71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krijgen van een splitsingsvergunning als bedoeld in artikel 5:8 van de huisvestingsverordening gemeente Pijnacker-Nootdorp 2019 (gmb-2019-159983) ind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vergunning tegelijk wordt aangevraagd met een omgevingsvergunning als bedoeld in Titel 2, hoofdstuk 3 onder 2.3.1 (bouwactiviteiten) van deze verordening : Nih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vergunning een splitsing betreft van een gemengd object in één woning en één bedrijfsruimte</text:p>
                    </table:table-cell>
                    <table:table-cell table:style-name="cell_frame_all" table:number-rows-spanned="1" table:number-columns-spanned="1">
                      <text:p text:style-name="table_al">€ 7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de vergunning een splitsing betreft waarbij het splitsingsplan betr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1</text:p>
                    </table:table-cell>
                    <table:table-cell table:style-name="cell_frame_all" table:number-rows-spanned="1" table:number-columns-spanned="1">
                      <text:p text:style-name="table_al">2 tot 12 woningen</text:p>
                    </table:table-cell>
                    <table:table-cell table:style-name="cell_frame_all" table:number-rows-spanned="1" table:number-columns-spanned="1">
                      <text:p text:style-name="table_al">€ 91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2</text:p>
                    </table:table-cell>
                    <table:table-cell table:style-name="cell_frame_all" table:number-rows-spanned="1" table:number-columns-spanned="1">
                      <text:p text:style-name="table_al">12 tot 25 woningen</text:p>
                    </table:table-cell>
                    <table:table-cell table:style-name="cell_frame_all" table:number-rows-spanned="1" table:number-columns-spanned="1">
                      <text:p text:style-name="table_al">€ 8.55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3</text:p>
                    </table:table-cell>
                    <table:table-cell table:style-name="cell_frame_all" table:number-rows-spanned="1" table:number-columns-spanned="1">
                      <text:p text:style-name="table_al">25 of meer woningen</text:p>
                    </table:table-cell>
                    <table:table-cell table:style-name="cell_frame_all" table:number-rows-spanned="1" table:number-columns-spanned="1">
                      <text:p text:style-name="table_al">€ 17.10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7 Overige vergunningen, ontheffingen of andere beschikking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table:table-cell>
                  </table:table-row>
                </table:table>
                <text:p text:style-name="table_bottom"/>
              </text:section>
            </text:section>
            <text:section text:name="artikel_id1-3-2-2-5-3" text:style-name="artikel">
              <text:p text:style-name="artikel_kop_titel"><text:span text:style-name="artikel_kop_label"/> <text:span text:style-name="artikel_kop_nr"/> II Overgangsrecht</text:p>
              <text:p text:style-name="al">De ‘tarieventabel gemeentelijke belastingen en heffingen 2025 van 19 december 2024, wordt ingetrokken met ingang van de in artikel III, tweede lid, genoemde datum van ingang van de heffing. De ‘tarieventabel gemeentelijke belastingen en heffingen 2025’ blijft van toepassing op de belastbare feiten die zich voor die datum hebben voorgedaan.</text:p>
            </text:section>
            <text:section text:name="artikel_id1-3-2-2-5-4" text:style-name="artikel">
              <text:p text:style-name="artikel_kop_titel"><text:span text:style-name="artikel_kop_label"/> <text:span text:style-name="artikel_kop_nr"/> III Inwerkingtreding </text:p>
              <text:list text:style-name="id1-3-2-2-5-4-2">
                <text:list-item text:style-override="id1-3-2-2-5-4-2">
                  <text:number>1.</text:number>
                  <text:p text:style-name="al">Deze tarieventabel treedt in werking met ingang van de eerste dag na die van de bekendmaking. </text:p>
                </text:list-item>
                <text:list-item text:style-override="id1-3-2-2-5-4-3">
                  <text:number>2.</text:number>
                  <text:p text:style-name="al">De datum van ingang van de heffing is 1 januari 2026.</text:p>
                </text:list-item>
              </text:list>
            </text:section>
            <text:section text:name="artikel_id1-3-2-2-5-5" text:style-name="artikel">
              <text:p text:style-name="artikel_kop_titel"><text:span text:style-name="artikel_kop_label"/> <text:span text:style-name="artikel_kop_nr"/> VI. Citeertitel </text:p>
              <text:p text:style-name="al">Deze tarieventabel wordt aangehaald als ‘Tarieventabel gemeentelijke belastingen en heffingen 2026’</text:p>
            </text:section>
            <text:p text:style-name="hoofdstuk_bottom"/>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Arjen van der Lugt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jörn Lughart</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66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15.33 van de Wet milieubeheer]|[1.0:c:BWBR0003245&amp;artikel=15.33&amp;g=2025-09-17</meta:user-defined>
    <meta:user-defined meta:name="DC.source">artikel 228a van de Gemeentewet]|[1.0:c:BWBR0005416&amp;artikel=228a&amp;g=2025-02-12</meta:user-defined>
    <meta:user-defined meta:name="DC.source">artikel 224 van de Gemeentewet]|[1.0:c:BWBR0005416&amp;artikel=224&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1615968/1475630</meta:user-defined>
    <meta:user-defined meta:name="DCTERMS.alternative">Tarieventabel gemeentelijke belastingen en heffingen 2026</meta:user-defined>
    <dc:language>nl</dc:language>
    <meta:user-defined meta:name="OVERHEIDop.locatietype/OVERHEIDop.gebiedsmarkering">Gemeente</meta:user-defined>
    <meta:user-defined meta:name="DC.title">Tarieventabel gemeentelijke belastingen en heffingen 2026</meta:user-defined>
    <meta:user-defined meta:name="DCTERMS.W3CDTF/DCTERMS.available">2025-12-23</meta:user-defined>
    <meta:user-defined meta:name="DCTERMS.W3CDTF/OVERHEIDop.jaargang">2025</meta:user-defined>
    <meta:user-defined meta:name="OVERHEIDop.publicationIssue">556611</meta:user-defined>
    <meta:user-defined meta:name="OVERHEIDop.betreftRegeling">CVDR751366_1</meta:user-defined>
    <meta:user-defined meta:name="xs:date/OVERHEIDop.startdatum">2025-12-24</meta:user-defined>
    <meta:user-defined meta:name="OVERHEIDop.GmbID/DC.identifier">gmb-2025-556611</meta:user-defined>
    <meta:user-defined meta:name="OVERHEIDop.versieInformatie"/>
  </office:meta>
</office:document-meta>
</file>