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ing en verbouwing woonhuis Irenestraat 1, 5691 T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ing en verbouwing woonhuis Irenestraat 1</text:p>
            <text:p text:style-name="common-al">Locatie: Irenestraat 1, 5691 TT Son en Breugel</text:p>
            <text:p text:style-name="common-al">Zaaknummer: 08482822091</text:p>
            <text:p text:style-name="common-al">Datum verleend: 17-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66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22091</meta:user-defined>
    <meta:user-defined meta:name="DCTERMS.abstract">Uitbreiding en verbouwing woonhuis Irenestraat 1</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uitbreiding en verbouwing woonhuis Irenestraat 1, 5691 TT Son en Breugel:</meta:user-defined>
    <meta:user-defined meta:name="DCTERMS.W3CDTF/DCTERMS.available">2025-12-19</meta:user-defined>
    <meta:user-defined meta:name="DCTERMS.W3CDTF/OVERHEIDop.jaargang">2025</meta:user-defined>
    <meta:user-defined meta:name="OVERHEIDop.publicationIssue">556610</meta:user-defined>
    <meta:user-defined meta:name="OVERHEIDop.GmbID/DC.identifier">gmb-2025-556610</meta:user-defined>
    <meta:user-defined meta:name="OVERHEIDop.versieInformatie"/>
  </office:meta>
</office:document-meta>
</file>