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office:automatic-styles>
  <office:body>
    <office:text>
      <text:p text:style-name="new_page_staatscourant"/>
      <text:p text:style-name="single-kop-titel">Verordening afvalstoffenheffing gemeente Zutphen 2026</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8 november 2025 met nummer 1104041;</text:p>
            <text:p text:style-name="al"/>
            <text:p text:style-name="al">gelet op <text:a xlink:href="https://wetten.overheid.nl/jci1.3:c:BWBR0003245&amp;hoofdstuk=15&amp;titeldeel=15.9&amp;artikel=15.33" xlink:type="simple">artikel 15.33</text:a> van de Wet milieubeheer;</text:p>
            <text:p text:style-name="al"/>
            <text:p text:style-name="al">B E S L U I T :</text:p>
            <text:p text:style-name="al"/>
            <text:p text:style-name="al">vast te stellen de volgende verordening:</text:p>
            <text:p text:style-name="al">Verordening op de heffing en invordering van afvalstoffenheffing gemeente Zutph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angeboden container: container die op een zodanig tijdstip en/of plaats en/of wijze opgesteld is, dat de inzameldienst redelijkerwijs van mening kon zijn dat deze aangeboden is om huishoudelijk afval in te zamelen;</text:p>
              </text:list-item>
              <text:list-item text:style-override="id1-3-2-2-1-3-2">
                <text:number>b.</text:number>
                <text:p text:style-name="al">container: een voor de inzameling van huishoudelijk afval door of vanwege de gemeente per perceel of per groep van percelen ter beschikking gesteld of geplaatst inzamelmiddel;</text:p>
              </text:list-item>
              <text:list-item text:style-override="id1-3-2-2-1-3-3">
                <text:number>c.</text:number>
                <text:p text:style-name="al">gebruik maken: gebruik maken in de zin van <text:a xlink:href="https://wetten.overheid.nl/jci1.3:c:BWBR0003245&amp;hoofdstuk=15&amp;titeldeel=15.9&amp;artikel=15.33" xlink:type="simple">artikel 15.33</text:a> Wet milieubeheer;</text:p>
              </text:list-item>
              <text:list-item text:style-override="id1-3-2-2-1-3-4">
                <text:number>d.</text:number>
                <text:p text:style-name="al">groep van percelen: een groep van percelen waarvoor op grond van de <text:a xlink:href="http://lokaleregelgeving.overheid.nl/CVDR24178" xlink:type="simple">Afvalstoffenverordening Zutphen 2005</text:a> gemeenschappelijk gebruik wordt gemaakt van één of meer containers;</text:p>
              </text:list-item>
              <text:list-item text:style-override="id1-3-2-2-1-3-5">
                <text:number>e.</text:number>
                <text:p text:style-name="al">huishoudelijk afval: huishoudelijke afvalstoffen, als bedoeld in <text:a xlink:href="https://wetten.overheid.nl/jci1.3:c:BWBR0003245&amp;hoofdstuk=1&amp;artikel=1.1" xlink:type="simple">artikel 1.1</text:a> Wet milieubeheer;</text:p>
              </text:list-item>
              <text:list-item text:style-override="id1-3-2-2-1-3-6">
                <text:number>f.</text:number>
                <text:p text:style-name="al">inworp: opening van een per groep van percelen ter beschikking gestelde of geplaatste inzamelvoorziening.</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text:a xlink:href="https://wetten.overheid.nl/jci1.3:c:BWBR0003245&amp;hoofdstuk=15&amp;titeldeel=15.9&amp;artikel=15.33" xlink:type="simple">artikel 15.33</text:a> van de Wet milieubeheer.</text:p>
              </text:list-item>
              <text:list-item text:style-override="id1-3-2-2-2-2-2">
                <text:number>2.</text:number>
                <text:p text:style-name="al">De afvalstoffenheffing, bedoeld in deze verordening en de daarbij behorende tarieventabel, wordt naar afzonderlijke grondslagen geheven voor het gebruik maken van een perceel ten aanzien waarvan krachtens artikelen <text:a xlink:href="https://wetten.overheid.nl/jci1.3:c:BWBR0003245&amp;hoofdstuk=10&amp;titeldeel=10.4&amp;artikel=10.21" xlink:type="simple">10.21</text:a> en <text:a xlink:href="https://wetten.overheid.nl/jci1.3:c:BWBR0003245&amp;hoofdstuk=10&amp;titeldeel=10.4&amp;artikel=10.22" xlink:type="simple">10.22</text:a>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 3 </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text:a xlink:href="https://wetten.overheid.nl/jci1.3:c:BWBR0007119&amp;hoofdstuk=III&amp;artikel=16" xlink:type="simple">artikel 16</text:a>, onder a, c, d en f, van de Wet waardering onroe rende zaken</text:p>
                  </text:list-item>
                  <text:list-item text:style-override="id1-3-2-2-3-2-2-3-2">
                    <text:number>b.</text:number>
                    <text:p text:style-name="al">de roerende zaak, di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 </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 persoon die in de gemeente naar de omstandigheden beoordeeld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belasting wordt geheven naar de maatstaven en de tarieven, opgenomen in de bij deze verordening behorende tarieventabel.</text:p>
              </text:list-item>
              <text:list-item text:style-override="id1-3-2-2-5-2-2">
                <text:number>2.</text:number>
                <text:p text:style-name="al">Voor de berekening van de 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I van de tarieventabel wordt geheven bij wege van aanslag.</text:p>
              </text:list-item>
              <text:list-item text:style-override="id1-3-2-2-7-2-2">
                <text:number>2.</text:number>
                <text:p text:style-name="al">De belasting, bedoeld in de hoofdstukken II tot en met IV van de tarieventabel wordt geheven door middel van een mondelinge, elektronische dan wel een schriftelijke gedagtekende kennisgeving. Het gevorderde bedrag wordt mondeling, elektronisch of door uitreiking of toezend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1">
                <text:number>1.</text:number>
                <text:p text:style-name="al">De belasting, bedoeld in hoofdstuk I, onderdeel 2, van de tarieventabel is verschuldigd bij het begin van het belastingjaar of, als dit later is, bij de aanvang van de belastingplicht.</text:p>
              </text:list-item>
              <text:list-item text:style-override="id1-3-2-2-8-2-2">
                <text:number>2.</text:number>
                <text:p text:style-name="al">Als de belastingplicht in de loop van het belastingjaar aanvangt, is de belasting bedoeld in hoofdstuk I, onderdeel 2,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Als de belastingplicht in de loop van het belastingjaar eindigt, bestaat aanspraak op ontheffing van de belasting bedoeld in hoofdstuk I, onderdeel 2. van de tarieventabel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als de belastingschuldige binnen de gemeente verhuist en aldaar een ander perceel in gebruik neemt. </text:p>
              </text:list-item>
              <text:list-item text:style-override="id1-3-2-2-8-2-5">
                <text:number>5.</text:number>
                <text:p text:style-name="al">De belasting, bedoeld in hoofdstuk I, onderdeel 3, van de tarieventabel is verschuldigd na afloop van het belastingjaar of, als dit eerder is, na beëindiging van de belastingplicht.</text:p>
              </text:list-item>
              <text:list-item text:style-override="id1-3-2-2-8-2-6">
                <text:number>6.</text:number>
                <text:p text:style-name="al">De belasting, bedoeld in de hoofdstukken II, III en IV van de tarieventabel is verschuldigd bij aanvang van de dienstverlening.</text:p>
              </text:list-item>
              <text:list-item text:style-override="id1-3-2-2-8-2-7">
                <text:number>7.</text:number>
                <text:p text:style-name="al">Voor belastingbedragen tot <text:span text:style-name="nadrukvet">€ 10,-</text:span> vindt geen invordering plaats. Voor de toepassing van de vorige zin wordt het totaal van de op één biljet verenigde aanslagen afvalstoffenheffing of andere heffingen als één belasting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 eerste lid van de Invorderingswet 1990</text:a> moet een aanslag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belasting moet worden betaald als de kennisgeving bedoeld in artikel 8, tweede lid:</text:p>
                <text:list text:style-name="id1-3-2-2-9-2-3-3">
                  <text:list-item text:style-override="id1-3-2-2-9-2-3-3-1">
                    <text:number>a.</text:number>
                    <text:p text:style-name="al">mondeling of elektronisch wordt gedaan, op het moment van het doen van de kennisgeving;</text:p>
                  </text:list-item>
                  <text:list-item text:style-override="id1-3-2-2-9-2-3-3-2">
                    <text:number>a.</text:number>
                    <text:p text:style-name="al">schriftelijk wordt gedaan, op het moment van het uitreiken van de kennisgeving, dan wel ingeval van toezending daarvan, binnen 14 dagen na dagtekening van de kennisgeving.</text:p>
                  </text:list-item>
                </text:list>
              </text:list-item>
              <text:list-item text:style-override="id1-3-2-2-9-2-4">
                <text:number>4.</text:number>
                <text:p text:style-name="al">De <text:a xlink:href="https://wetten.overheid.nl/jci1.3:c: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dracht van bevoegdheden, wijziging verordening</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trekking oude regeling, overgangsrecht</text:p>
            <text:p text:style-name="al">De <text:a xlink:href="https://lokaleregelgeving.overheid.nl/CVDR728526" xlink:type="simple">Verordening afvalstoffenheffing gemeente Zutphen 2025</text:a> van 16 december 2024,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emeente Zutphen 2026.</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5 december 2025</text:span></text:p>
            <text:p><text:span text:style-name="functie"/></text:p>
            <text:p><text:span text:style-name="functie"/></text:p>
            <text:p><text:span text:style-name="functie">de voorzitter,</text:span></text:p>
          </text:section>
          <text:section text:name="ondertekening_id1-3-2-3-2"/>
          <text:section text:name="ondertekening_id1-3-2-3-3"/>
          <text:section text:name="ondertekening_id1-3-2-3-4"/>
          <text:section text:name="ondertekening_id1-3-2-3-5"/>
          <text:section text:name="ondertekening_id1-3-2-3-6"/>
          <text:section text:name="ondertekening_id1-3-2-3-7">
            <text:p><text:span text:style-name="functie">de griffier,</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bijlage_id1-3-2-4" text:style-name="bijlage">
          <text:p text:style-name="bijlage_top"/>
          <text:p text:style-name="hoofdstuk_kop">Tarieventabel behorende bij de Verordening afvalstoffenheffing gemeente Zutphen 2026</text:p>
          <text:p text:style-name="al"/>
          <text:section text:name="artikel_id1-3-2-4-3" text:style-name="artikel">
            <text:p text:style-name="artikel_kop_titel"><text:span text:style-name="artikel_kop_label">Algemene</text:span> <text:span text:style-name="artikel_kop_nr">bepaling </text:span> </text:p>
            <text:p text:style-name="al">De in deze tarieventabel vermelde bedragen zijn inclusief omzetbelasting, als deze verschuldigd is.</text:p>
          </text:section>
          <text:section text:name="artikel_id1-3-2-4-4" text:style-name="artikel">
            <text:p text:style-name="artikel_kop_titel"><text:span text:style-name="artikel_kop_label">Hoofdstuk</text:span> <text:span text:style-name="artikel_kop_nr">I </text:span> Tarieven per perceel</text:p>
            <text:list text:style-name="id1-3-2-4-4-2">
              <text:list-item text:style-override="id1-3-2-4-4-2-1">
                <text:number>1.</text:number>
                <text:p text:style-name="al">De belasting wordt per perceel per jaar berekend naar een vast tarief en één of meer gedifferentieerde tarieven.</text:p>
              </text:list-item>
              <text:list-item text:style-override="id1-3-2-4-4-2-2">
                <text:number>2.</text:number>
                <text:p text:style-name="al">Het vaste belastingtarief bedraagt per perceel per belastingjaar <text:span text:style-name="nadrukvet">€ 237,00.</text:span></text:p>
              </text:list-item>
              <text:list-item text:style-override="id1-3-2-4-4-2-3">
                <text:number>3.</text:number>
                <text:p text:style-name="al">Onverminderd het bepaalde in het vorige onderdeel bedraagt het gedifferentieerde belastingtarief:</text:p>
                <text:list text:style-name="id1-3-2-4-4-2-3-3">
                  <text:list-item text:style-override="id1-3-2-4-4-2-3-3-1">
                    <text:number>a.</text:number>
                    <text:p text:style-name="al">per aangeboden container van 80 liter <text:span text:style-name="nadrukvet">€ 3,64</text:span>;</text:p>
                  </text:list-item>
                  <text:list-item text:style-override="id1-3-2-4-4-2-3-3-2">
                    <text:number>b.</text:number>
                    <text:p text:style-name="al">per aangeboden container van 140 liter <text:span text:style-name="nadrukvet">€ 6,38</text:span>;</text:p>
                  </text:list-item>
                  <text:list-item text:style-override="id1-3-2-4-4-2-3-3-3">
                    <text:number>c.</text:number>
                    <text:p text:style-name="al">per aangeboden container van 240 liter <text:span text:style-name="nadrukvet">€ 10,93</text:span>;</text:p>
                  </text:list-item>
                  <text:list-item text:style-override="id1-3-2-4-4-2-3-3-4">
                    <text:number>d.</text:number>
                    <text:p text:style-name="al">per inworp in een opening waarin 30 liter past <text:span text:style-name="nadrukvet">€ 1,21</text:span>;</text:p>
                  </text:list-item>
                  <text:list-item text:style-override="id1-3-2-4-4-2-3-3-5">
                    <text:number>e.</text:number>
                    <text:p text:style-name="al">per inworp in een opening waarin 60 liter past <text:span text:style-name="nadrukvet">€ 2,42</text:span>.</text:p>
                  </text:list-item>
                </text:list>
              </text:list-item>
            </text:list>
          </text:section>
          <text:section text:name="artikel_id1-3-2-4-5" text:style-name="artikel">
            <text:p text:style-name="artikel_kop_titel"><text:span text:style-name="artikel_kop_label">Hoofdstuk</text:span> <text:span text:style-name="artikel_kop_nr"> II </text:span> 
              <text:span text:style-name="nadrukvet">Tarieven omruilen/extra container/nieuwe </text:span>
              <text:span text:style-name="nadrukvet">milieu</text:span>
              <text:span text:style-name="nadrukvet">pas</text:span>
            </text:p>
            <text:list text:style-name="id1-3-2-4-5-2">
              <text:list-item text:style-override="id1-3-2-4-5-2-1">
                <text:number>1.</text:number>
                <text:p text:style-name="al">Het tarief bedraagt voor de ingebruikgeving van elke container boven de vaste inzamelmiddelen, als bedoeld in het <text:a xlink:href="http://lokaleregelgeving.overheid.nl/CVDR41095" xlink:type="simple">Uitvoeringsbesluit afvalstoffen Zutphen 2005</text:a>:</text:p>
                <text:list text:style-name="id1-3-2-4-5-2-1-3">
                  <text:list-item text:style-override="id1-3-2-4-5-2-1-3-1">
                    <text:number>a.</text:number>
                    <text:p text:style-name="al">per container van 240 liter zonder chip <text:span text:style-name="nadrukvet">€ 78,00</text:span>;</text:p>
                  </text:list-item>
                  <text:list-item text:style-override="id1-3-2-4-5-2-1-3-2">
                    <text:number>b.</text:number>
                    <text:p text:style-name="al">per container van 140 of 80 liter zonder chip <text:span text:style-name="nadrukvet">€ 68,40</text:span>;</text:p>
                  </text:list-item>
                  <text:list-item text:style-override="id1-3-2-4-5-2-1-3-3">
                    <text:number>c.</text:number>
                    <text:p text:style-name="al">per container van 240 liter <text:span text:style-name="nadrukvet">met</text:span> chip <text:span text:style-name="nadrukvet">€ 98,40</text:span>;</text:p>
                  </text:list-item>
                  <text:list-item text:style-override="id1-3-2-4-5-2-1-3-4">
                    <text:number>d.</text:number>
                    <text:p text:style-name="al">per container van 140 of 80 liter <text:span text:style-name="nadrukvet">met</text:span> chip <text:span text:style-name="nadrukvet">€ 88,80</text:span>;</text:p>
                  </text:list-item>
                </text:list>
              </text:list-item>
              <text:list-item text:style-override="id1-3-2-4-5-2-2">
                <text:number>2.</text:number>
                <text:p text:style-name="al">Voor vervanging van een beschadigde, gestolen of anderszins verloren container, alsmede voor omruiling van een container gelden de tarieven genoemd onder het vorige onderdeel. Omruiling in verband met het in gebruik nemen van een nieuw perceel geschiedt gratis onder verstrekking van een bewijs van inschrijving, als het verzoek tot omruiling uiterlijk 3 maanden na de ingebruikneming van het nieuwe perceel gedaan wordt. Omruiling naar een kleiner formaat container, een extra GFT container of een extra papier container is gratis.</text:p>
              </text:list-item>
              <text:list-item text:style-override="id1-3-2-4-5-2-3">
                <text:number>3.</text:number>
                <text:p text:style-name="al">Het tarief bedraagt voor afgifte van een nieuwe milieupas <text:span text:style-name="nadrukvet">€ 9,95</text:span>.</text:p>
              </text:list-item>
            </text:list>
          </text:section>
          <text:section text:name="artikel_id1-3-2-4-6" text:style-name="artikel">
            <text:p text:style-name="artikel_kop_titel"><text:span text:style-name="artikel_kop_label">Hoofdstuk</text:span> <text:span text:style-name="artikel_kop_nr">III </text:span> Tarieven milieupark</text:p>
            <text:p text:style-name="al">Voor het aanbieden van grof tuinafval, restafval, hout, bouw- en sloopafval en overig huishoudelijk afval bij een van de gemeentelijke milieuparken gelden de volgende tarieven:</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
                      <text:span text:style-name="nadrukvet">Afvalstroom</text:span>
                    </text:p>
                  </table:table-cell>
                  <table:table-cell table:style-name="entry" table:number-rows-spanned="1" table:number-columns-spanned="2">
                    <text:p text:style-name="table_al">
                      <text:span text:style-name="nadrukvet">Tarief per 10 kg</text:span>
                    </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96</text:span>
                    </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7</text:span>
                    </text:p>
                  </table:table-cell>
                </table:table-row>
                <table:table-row table:style-name="row">
                  <table:table-cell table:style-name="entry" table:number-rows-spanned="1" table:number-columns-spanned="1">
                    <text:p text:style-name="table_al">Hout (onbehandel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Hout (geïmpregneer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7</text:span>
                    </text:p>
                  </table:table-cell>
                </table:table-row>
                <table:table-row table:style-name="row">
                  <table:table-cell table:style-name="entry" table:number-rows-spanned="1" table:number-columns-spanned="1">
                    <text:p text:style-name="table_al">Bouw- en sloopafval/ niet schoon pui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7</text:span>
                    </text:p>
                  </table:table-cell>
                </table:table-row>
                <table:table-row table:style-name="row">
                  <table:table-cell table:style-name="entry" table:number-rows-spanned="1" table:number-columns-spanned="1">
                    <text:p text:style-name="table_al">Spiegel- en draadgla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7</text:span>
                    </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7</text:span>
                    </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7</text:span>
                    </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Snoeiafval &lt; 500 k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Snoeiafval &gt; 500 k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5</text:span>
                    </text:p>
                  </table:table-cell>
                </table:table-row>
              </table:table>
              <text:p text:style-name="table_bottom"/>
            </text:section>
          </text:section>
          <text:section text:name="artikel_id1-3-2-4-7" text:style-name="artikel">
            <text:p text:style-name="artikel_kop_titel"><text:span text:style-name="artikel_kop_label">Hoofdstuk</text:span> <text:span text:style-name="artikel_kop_nr">IV </text:span> 
              <text:span text:style-name="nadrukvet">Tarief inzameling grof vuil aan huis</text:span>
            </text:p>
            <text:p text:style-name="al">Voor het ophalen van grof vuil aan huis bedraagt het tarief aan voorrijkosten per rit, per adres <text:span text:style-name="nadrukvet">€ 35,00</text:span>.</text:p>
          </text:section>
          <text:p text:style-name="al"/>
          <text:p text:style-name="al"/>
          <text:p text:style-name="al"/>
          <text:p text:style-name="al">Behoort bij besluit van de gemeenteraad van Zutphen van 15 december 2025.</text:p>
          <text:p text:style-name="al">De griffier,</text:p>
        </text:section>
        <text:section text:name="bijlage_id1-3-2-5" text:style-name="bijlage">
          <text:p text:style-name="bijlage_top"/>
          <text:p text:style-name="hoofdstuk_kop"><text:span text:style-name="label"> Toelichting </text:span> <text:span text:style-name="nr">Verordening afvalstoffenheffing gemeente Zutphen 2026</text:span> </text:p>
          <text:p text:style-name="al">Artikel 4 is verder geharmoniseerd binnen Tribuut-verband. Daarmee is geen inhoudelijke wijziging beoogd. </text:p>
          <text:p text:style-name="al">De toevoeging over inzamelplicht is daaruit geschrapt. Dit staat al in artikel 2, tweede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66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1104041</meta:user-defined>
    <meta:user-defined meta:name="DCTERMS.alternative">Verordening afvalstoffenheffing gemeente Zutphen 2026</meta:user-defined>
    <dc:language>nl</dc:language>
    <meta:user-defined meta:name="OVERHEIDop.locatietype/OVERHEIDop.gebiedsmarkering">Gemeente</meta:user-defined>
    <meta:user-defined meta:name="DC.title">Verordening afvalstoffenheffing gemeente Zutphen 2026</meta:user-defined>
    <meta:user-defined meta:name="DCTERMS.W3CDTF/DCTERMS.available">2025-12-24</meta:user-defined>
    <meta:user-defined meta:name="DCTERMS.W3CDTF/OVERHEIDop.jaargang">2025</meta:user-defined>
    <meta:user-defined meta:name="OVERHEIDop.publicationIssue">556604</meta:user-defined>
    <meta:user-defined meta:name="OVERHEIDop.betreftRegeling">CVDR751364_1</meta:user-defined>
    <meta:user-defined meta:name="xs:date/OVERHEIDop.startdatum">2026-01-01</meta:user-defined>
    <meta:user-defined meta:name="OVERHEIDop.GmbID/DC.identifier">gmb-2025-556604</meta:user-defined>
    <meta:user-defined meta:name="OVERHEIDop.versieInformatie"/>
  </office:meta>
</office:document-meta>
</file>