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Sophialaan 8A 3761DK Soest, realiseren van dakopbouw aan achterzij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7-12-2025 besloten om de beslistermijn voor de aanvraag met zaaknummer 1326614 voor een omgevingsvergunning voor het realiseren van dakopbouw aan achterzijde woning op locatie Sophialaan 8A 3761DK Soest te verlengen voor een periode van maximaal 6 weken.</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soest.nl/contact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5660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0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0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6614</meta:user-defined>
    <meta:user-defined meta:name="DCTERMS.abstract">realiseren van dakopbouw aan achterzijde woning</meta:user-defined>
    <dc:language>nl</dc:language>
    <meta:user-defined meta:name="OVERHEIDop.locatietype/OVERHEIDop.gebiedsmarkering">Punt</meta:user-defined>
    <meta:user-defined meta:name="OVERHEIDop.locatietype/OVERHEIDop.gebiedsmarkering">Vlak</meta:user-defined>
    <meta:user-defined meta:name="DC.title">Verlenging beslistermijn omgevingsvergunning, Sophialaan 8A 3761DK Soest, realiseren van dakopbouw aan achterzijde woning</meta:user-defined>
    <meta:user-defined meta:name="DCTERMS.W3CDTF/DCTERMS.available">2025-12-19</meta:user-defined>
    <meta:user-defined meta:name="DCTERMS.W3CDTF/OVERHEIDop.jaargang">2025</meta:user-defined>
    <meta:user-defined meta:name="OVERHEIDop.publicationIssue">556602</meta:user-defined>
    <meta:user-defined meta:name="OVERHEIDop.GmbID/DC.identifier">gmb-2025-556602</meta:user-defined>
    <meta:user-defined meta:name="OVERHEIDop.versieInformatie"/>
  </office:meta>
</office:document-meta>
</file>