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Aanvraag standplaats Sanquin Bloedvoorziening (2025 t/m 2028)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73398</text:span>
          </text:p>
            <text:p text:style-name="common-al"/>
            <text:p text:style-name="common-al">Burgemeester en wethouders hebben een standplaatsvergunning verleend. Op 2 januari 2025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6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3398</meta:user-defined>
    <meta:user-defined meta:name="DCTERMS.abstract">Aanvraag standplaats Sanquin Bloedvoorziening (2025 t/m 202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andplaatsvergunning verleend: Oss, Rusheuvelstraat 5</meta:user-defined>
    <meta:user-defined meta:name="DCTERMS.W3CDTF/DCTERMS.available">2025-01-08</meta:user-defined>
    <meta:user-defined meta:name="DCTERMS.W3CDTF/OVERHEIDop.jaargang">2025</meta:user-defined>
    <meta:user-defined meta:name="OVERHEIDop.publicationIssue">5566</meta:user-defined>
    <meta:user-defined meta:name="OVERHEIDop.GmbID/DC.identifier">gmb-2025-5566</meta:user-defined>
    <meta:user-defined meta:name="OVERHEIDop.versieInformatie"/>
  </office:meta>
</office:document-meta>
</file>