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de bestemming (begane grond logies/hotelappartement naar wonen), Nieuwe Markt 12 7411PA Deventer, [Deventer E 5142] Deventer E 5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Nieuwe Markt 12 7411PA Deventer, [Deventer E 5142] Deventer E 5142 </text:p>
            <text:p text:style-name="common-al">
            <text:span text:style-name="nadrukvet">Zaakomschrijving:</text:span> het veranderen van de bestemming (begane grond logies/hotelappartement naar wonen)</text:p>
            <text:p text:style-name="common-al">
            <text:span text:style-name="nadrukvet">Zaaknummer:</text:span> Z2025-0000690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9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9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5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900</meta:user-defined>
    <meta:user-defined meta:name="DCTERMS.abstract">het veranderen van de bestemming (begane grond logies/hotelappartement naar wo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anderen van de bestemming (begane grond logies/hotelappartement naar wonen), Nieuwe Markt 12 7411PA Deventer, [Deventer E 5142] Deventer E 5142</meta:user-defined>
    <meta:user-defined meta:name="DCTERMS.W3CDTF/DCTERMS.available">2025-12-19</meta:user-defined>
    <meta:user-defined meta:name="DCTERMS.W3CDTF/OVERHEIDop.jaargang">2025</meta:user-defined>
    <meta:user-defined meta:name="OVERHEIDop.publicationIssue">556599</meta:user-defined>
    <meta:user-defined meta:name="OVERHEIDop.GmbID/DC.identifier">gmb-2025-556599</meta:user-defined>
    <meta:user-defined meta:name="OVERHEIDop.versieInformatie"/>
  </office:meta>
</office:document-meta>
</file>