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ranco van Dantzigstraat 41 3035PX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759880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5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98802025</meta:user-defined>
    <meta:user-defined meta:name="DCTERMS.abstract">Tosc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98</meta:user-defined>
    <meta:user-defined meta:name="OVERHEIDop.GmbID/DC.identifier">gmb-2025-556598</meta:user-defined>
    <meta:user-defined meta:name="OVERHEIDop.versieInformatie"/>
  </office:meta>
</office:document-meta>
</file>