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Big Box, Marktplein 34, 7311 LR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ig Box</text:p>
            <text:p text:style-name="common-al">Locatie: Marktplein 34, 7311 LR Apeldoorn</text:p>
            <text:p text:style-name="common-al">Reden vergunning: nieuwe ondernemer</text:p>
            <text:p text:style-name="common-al">Datum vergunning: 17 december 2025</text:p>
            <text:p text:style-name="common-al">Vergunningnummer: 0200596089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5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960890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97</meta:user-defined>
    <meta:user-defined meta:name="OVERHEIDop.GmbID/DC.identifier">gmb-2025-556597</meta:user-defined>
    <meta:user-defined meta:name="OVERHEIDop.versieInformatie"/>
  </office:meta>
</office:document-meta>
</file>