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c bedrijventerrein Spickerhoven I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Roermond maken bekend dat het ontwerp ‘TAM-omgevingsplan Hoofdstuk 22c bedrijventerrein Spickerhoven III’ met ingang van woensdag 24 december 2025 gedurende zes weken ter inzage ligt. De inzagetermijn eindigt op dinsdag 3 februari 2026. </text:p>
            <text:p text:style-name="common-al"/>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p text:style-name="common-al">
            <text:span text:style-name="nadrukvet">Onderwerp van het TAM-omgevingsplan</text:span>
          </text:p>
            <text:p text:style-name="common-al">Het TAM-omgevingsplan heeft betrekking op de gebiedsontwikkeling Spickerhoven III.</text:p>
            <text:p text:style-name="common-al">Het bedrijventerrein Spickerhoven III wordt een nieuw stedelijk dienstenterrein met een ambulancepost, een brandweerkazerne en een aanvullende kantoorfunctie. Het plangebied omvat een (in de huidige situatie) onbebouwd agrarisch perceel en ligt ingesloten tussen de Sint Wirosingel in het oosten en de A73 in het westen.</text:p>
            <text:p text:style-name="common-al">De locatie heeft een gunstige ligging in verband met aanrijtijden, de beschikbare ruimte voor clustering en de mogelijkheid voor nieuwbouw. Bij het vinden van een nieuwe locatie is gezocht naar een plek die centraal genoeg ligt om enerzijds de noodzakelijke aanrijtijden te halen en anderzijds niet midden in een woonwijk ligt, om overlast zo veel mogelijk te beperken. Het terrein is daarmee ideaal voor de gewenste invulling met hulpdiensten en de vestiging van een kantoor (zonder baliefunctie).</text:p>
            <text:p text:style-name="common-al">Ten behoeve van de gebiedsontwikkeling bedrijventerrein Spickerhoven III moet het Omgevingsplan gemeente Roermond worden gewijzigd. Dat gebeurt door middel van het ‘TAM-omgevingsplan Hoofdstuk 22c bedrijventerrein Spickerhoven III’. </text:p>
            <text:p text:style-name="common-al"/>
            <text:p text:style-name="common-al">
            <text:span text:style-name="nadrukvet">Geen milieueffectrapportage</text:span>
          </text:p>
            <text:p text:style-name="common-al">Burgemeester en wethouders hebben op 16 december 2025 besloten dat er geen milieueffectrapportage (m.e.r.) nodig is, aangezien de ontwikkeling die dit ontwerp TAM-omgevingsplan mogelijk maakt geen belangrijke nadelige gevolgen voor het milieu met zich brengen. De m.e.r. beoordeling maakt onderdeel uit van het ontwerp omgevingsplan. Tegen dit besluit kunt u geen bezwaar en beroep indienen. U kunt hier wel op reageren in het kader van de nu voorliggende procedure van het ontwerp TAM-omgevingsplan.</text:p>
            <text:p text:style-name="common-al"/>
            <text:p text:style-name="common-al">
            <text:span text:style-name="nadrukvet">Inloopmoment voor vragen</text:span>
          </text:p>
            <text:p text:style-name="common-al">Heeft u vragen over het TAM-Omgevingsplan? Dan bent u welkom bij een openbaar inloopmoment waarvoor u zich kunt aanmelden. Naast Ontwikkelingsmaatschappij Midden-Limburg (OML) en onderzoeksbureau Kragten, zijn ook afgevaardigden van de gemeente Roermond, de Ambulancezorg Limburg en de Veiligheidsregio Limburg-Noord (Brandweer) aanwezig.</text:p>
            <text:p text:style-name="common-al">Het inloopmoment vindt plaats op:</text:p>
            <text:list text:style-name="id1-3-2-1-1-19">
              <text:list-item text:style-override="id1-3-2-1-1-19-1">
                <text:number>-</text:number>
                <text:p text:style-name="al">
                <text:span text:style-name="nadrukvet">Datum:</text:span> donderdag 15 januari 2026</text:p>
              </text:list-item>
              <text:list-item text:style-override="id1-3-2-1-1-19-2">
                <text:number>-</text:number>
                <text:p text:style-name="al">
                <text:span text:style-name="nadrukvet">Tijd</text:span>: tussen 16.00 en 17.00 uur</text:p>
              </text:list-item>
              <text:list-item text:style-override="id1-3-2-1-1-19-3">
                <text:number>-</text:number>
                <text:p text:style-name="al">
                <text:span text:style-name="nadrukvet">Waar</text:span>: Businesscenter Roerpoort, Boven de Wolfskuil 3 in Herten</text:p>
              </text:list-item>
              <text:list-item text:style-override="id1-3-2-1-1-19-4">
                <text:number>-</text:number>
                <text:p text:style-name="al">
                <text:span text:style-name="nadrukvet">Aanmelden</text:span>: Aanmelden is <text:span text:style-name="nadrukondlijn">verplicht</text:span> en kan via mail: info@oml.nl of telefoon: 0475-426242</text:p>
              </text:list-item>
            </text:list>
            <text:p text:style-name="common-al">Kunt u er die dag niet bij zijn? Dan kunt u uw vragen ook stellen bij OML via bovengenoemd e-mailadres of telefoonnummer.</text:p>
            <text:p text:style-name="common-al"/>
            <text:p text:style-name="common-al">
            <text:span text:style-name="nadrukvet">Raadplegen en indienen van een zienswijze</text:span>
          </text:p>
            <text:p text:style-name="common-al">Het ontwerp TAM-omgevingsplan met bijbehorende stukken is digitaal raadpleegbaar via <text:a xlink:href="https://www.omgevingswet.overheid.nl/regels-op-de-kaart/" xlink:type="simple">https://www.omgevingswet.overheid.nl/regels-op-de-kaart/</text:a>. Het identificatienummer van het TAM-omgevingsplan is NL.IMRO.0957.TAMOPH22c-ON01.</text:p>
            <text:p text:style-name="common-al">Het ontwerp TAM-omgevingsplan kan in het stadhuis (Markt 31, 6041 EM Roermond) bekeken worden als u hiervoor van tevoren een afspraak maakt. Dit kan telefonisch via 14 0475 of +31 475 35 99 99, onder vermelding van zaaknummer 140965-2025.</text:p>
            <text:p text:style-name="common-al">Gedurende bovengenoemde periode van terinzagelegging (van 24 december 2025 tot en met 3 februari 2026) kunnen ten aanzien van het ontwerp TAM-omgevingsplan met de daarbij behorende stukken door eenieder schriftelijk of mondeling zienswijzen kenbaar worden gemaakt bij de gemeenteraad van Roermond, Postbus 900, 6040 AX Roermond.</text:p>
            <text:p text:style-name="common-al">Wilt u een mondelinge zienswijze naar voren brengen? Maak dan op tijd een afspraak via 14 0475 of +31 475 35 99 99.</text:p>
            <text:p text:style-name="last-al">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65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TAMOPH22c-ON01</meta:user-defined>
    <meta:user-defined meta:name="OVERHEIDop.Plansoort/OVERHEIDop.plansoort">bestemmings- of omgevingsplan</meta:user-defined>
    <meta:user-defined meta:name="OVERHEIDop.referentienummer">NL.IMRO.0957.TAMOPH22c-ON01</meta:user-defined>
    <meta:user-defined meta:name="DCTERMS.abstract">Het bedrijventerrein Spickerhoven III wordt een nieuw stedelijk dienstenterrein met een ambulancepost, een brandweerkazerne en een aanvullende kantoorfunctie.</meta:user-defined>
    <dc:language>nl</dc:language>
    <meta:user-defined meta:name="OVERHEIDop.locatietype/OVERHEIDop.gebiedsmarkering">Perceel</meta:user-defined>
    <meta:user-defined meta:name="OVERHEIDop.locatietype/OVERHEIDop.gebiedsmarkering">Perceel</meta:user-defined>
    <meta:user-defined meta:name="DC.title">Ontwerp TAM-omgevingsplan Hoofdstuk 22c bedrijventerrein Spickerhoven III</meta:user-defined>
    <meta:user-defined meta:name="DCTERMS.W3CDTF/DCTERMS.available">2025-12-23</meta:user-defined>
    <meta:user-defined meta:name="DCTERMS.W3CDTF/OVERHEIDop.jaargang">2025</meta:user-defined>
    <meta:user-defined meta:name="OVERHEIDop.publicationIssue">556593</meta:user-defined>
    <meta:user-defined meta:name="OVERHEIDop.GmbID/DC.identifier">gmb-2025-556593</meta:user-defined>
    <meta:user-defined meta:name="OVERHEIDop.versieInformatie"/>
  </office:meta>
</office:document-meta>
</file>