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ject: Hunneperkade 4 e.o. te Deventer, kenmerk Z2025-00010343 (AA015000679)</text:span>
          </text:p>
            <text:p text:style-name="common-al">Burgemeester en wethouders hebben een beschikking afgegeven op een raamsaneringsplan ten behoeve van werkzaamheden op de locatie Hunneperkade e.o. te Deventer, kadastraal bekend als gemeente Deventer, sectie C, kadasternummers 722, 723, 724, 725, 765, 868, 870, 1093, 1094, 1133, 1148, 1149, 1243, 1301, 1934, 1998, 2279, 2280, 2281, 2282, 2515, 2716, 3317, 3323, 3331, 3342 en 3343.</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1034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omgevingsloket@odijsselland.nl" xlink:type="simple">omgevingsloket@odijsselland.nl</text:a>. Wilt u hierbij het zaaknummer Z2025-0001034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658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8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8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10343</meta:user-defined>
    <meta:user-defined meta:name="DCTERMS.abstract">het beschikken op het gewijzigde saner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ET BODEMBESCHERMING</meta:user-defined>
    <meta:user-defined meta:name="DCTERMS.W3CDTF/DCTERMS.available">2025-12-19</meta:user-defined>
    <meta:user-defined meta:name="OVERHEIDop.externeBijlage">Beschikking op raamsaneringsplan ROTO Smeets De...|exb-2025-47109</meta:user-defined>
    <meta:user-defined meta:name="DCTERMS.W3CDTF/OVERHEIDop.jaargang">2025</meta:user-defined>
    <meta:user-defined meta:name="OVERHEIDop.publicationIssue">556584</meta:user-defined>
    <meta:user-defined meta:name="OVERHEIDop.GmbID/DC.identifier">gmb-2025-556584</meta:user-defined>
    <meta:user-defined meta:name="OVERHEIDop.versieInformatie"/>
  </office:meta>
</office:document-meta>
</file>