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Big Box,  Marktplein 34, 7311 LR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Alcoholvrij bedrijf </text:p>
            <text:p text:style-name="common-al">Naam onderneming: Big Box</text:p>
            <text:p text:style-name="common-al">Locatie: Marktplein 34, 7311 LR Apeldoorn</text:p>
            <text:p text:style-name="common-al">Reden vergunning: nieuwe ondernemer</text:p>
            <text:p text:style-name="common-al">Datum vergunning: 17 december 2025 </text:p>
            <text:p text:style-name="common-al">Vergunningnummer: 0200596089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658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960890</meta:user-defined>
    <dc:language>nl</dc:language>
    <meta:user-defined meta:name="OVERHEIDop.locatietype/OVERHEIDop.gebiedsmarkering">Punt</meta:user-defined>
    <meta:user-defined meta:name="DC.title">Alcoholvrij - beslui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81</meta:user-defined>
    <meta:user-defined meta:name="OVERHEIDop.GmbID/DC.identifier">gmb-2025-556581</meta:user-defined>
    <meta:user-defined meta:name="OVERHEIDop.versieInformatie"/>
  </office:meta>
</office:document-meta>
</file>