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Terinzagelegging – Verlengingsbeschikking</text:p>
      <text:section text:name="zakelijke-mededeling_id1-3-2" text:style-name="zakelijke-mededeling">
        <text:section text:name="zakelijke-mededeling-tekst_id1-3-2-1" text:style-name="zakelijke-mededeling-tekst">
          <text:section text:name="tekst_id1-3-2-1-1" text:style-name="tekst">
            <text:p text:style-name="common-al">Op 11 december 2025 heeft de gemeenteraad van Urk besloten op grond van artikel 9.4 lid 1 sub c jo. lid 2 Omgevingswet een verlengingsbeschikking ter inzage te leggen voor een periode van zes weken.</text:p>
            <text:p text:style-name="common-al">Met deze verlengingsbeschikking verschaft de gemeente zich opnieuw voor een periode van vijf jaar voorrang bij aankoop van onroerende zaken benodigd voor het realiseren van toekomstige planologische ontwikkelingen. Speculatie wordt daarmee voorkomen. De toegedachte functies van de onroerende zaken is de ontwikkeling van bedrijventerrein Port of Urk. De verlengingsbeschikking ziet op onroerende zaken binnen het plangebied ‘Binnendijks-bedrijventerrein Port of Urk’. </text:p>
            <text:p text:style-name="common-al">
            <text:span text:style-name="nadrukvet">Gevolgen </text:span>
          </text:p>
            <text:p text:style-name="common-al">De verlengingsbeschikking houdt in dat eigenaren en beperkt gerechtigden van de aangewezen onroerende zaken, wanneer zij die wensen te verkopen respectievelijk erop gevestigde beperkte rechten wensen te vervreemden, deze eerst aan de gemeente Urk moeten aanbieden. De eigenaren en de rechthebbenden op beperkte rechten hebben bij aangetekende brief de verlengingsbeschikking ontvangen. </text:p>
            <text:p text:style-name="common-al">
            <text:span text:style-name="nadrukvet">Inwerkingtreding</text:span> </text:p>
            <text:p text:style-name="common-al">De verlengingsbeschikking treedt in werking op het tijdstip van inschrijving in de openbare registers van het Kadaster.</text:p>
            <text:p text:style-name="common-al">
            <text:span text:style-name="nadrukvet">Ter inzagelegging</text:span>
          </text:p>
            <text:p text:style-name="common-al">De verlengingsbeschikking van de gemeenteraad d.d. 11 december 2025 ligt samen met de bijbehorende bijlagen, bevattende de kadastrale kaart en een lijst met daarop de kadastrale aanduiding van de in de verlengingsbeschikking opgenomen onroerende zaken, de grootte, de namen van de eigenaren c.q. beperkt gerechtigden alsmede overige relevante gegevens gedurende zes weken ter inzage op het gemeentehuis, Singel 9, 8321 GT Urk. U kunt de beschikking en de bijbehorende stukken ook digitaal bekijken via het digitale publicatieblad op officielebekendmakingen.nl. De documenten hangen als ‘Bekijk documenten’ aan deze publicatie (zie linker kolom).</text:p>
            <text:p text:style-name="common-al">
            <text:span text:style-name="nadrukvet">Bezwaar en beroep</text:span>
          </text:p>
            <text:p text:style-name="common-al">U kunt binnen zes weken bezwaar maken tegen de beschikking van de gemeenteraad. Dit kan:</text:p>
            <text:list text:style-name="id1-3-2-1-1-11">
              <text:list-item text:style-override="id1-3-2-1-1-11-1">
                <text:number>-</text:number>
                <text:p text:style-name="al">Digitaal via <text:a xlink:href="http://www.urk.nl/bezwaar-maken" xlink:type="simple"><text:span text:style-name="nadrukondlijn">www.urk.nl/bezwaar-maken</text:span></text:a></text:p>
              </text:list-item>
              <text:list-item text:style-override="id1-3-2-1-1-11-2">
                <text:number>-</text:number>
                <text:p text:style-name="al">Per post, postbus 77, 8320 AB Urk</text:p>
              </text:list-item>
            </text:list>
            <text:p text:style-name="common-al">Het indienen van een bezwaarschrift schorst de werking van het besluit (de verlengingsbeschikking) niet op. Indien een bezwaarschrift is ingediend kunt u de voorzieningenrechter van de rechtbank ver- zoeken een voorlopige voorziening te treffen, indien onverwijlde spoed, gelet op de betrokken belangen, dat vereist.</text:p>
            <text:p text:style-name="last-al">Heeft u verdere opmerkingen of vragen over de voorlopige verlengingsbeschikking? Dan kunt u deze ook tijdens de inzagetermijn per mail (<text:a xlink:href="https://www.urk.nl/" xlink:type="simple"><text:span text:style-name="nadrukondlijn">gemeente@urk.nl</text:span></text:a>) in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556576</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576</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576</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Urk</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Gemeente</meta:user-defined>
    <meta:user-defined meta:name="DC.title">Terinzagelegging – Verlengingsbeschikking</meta:user-defined>
    <meta:user-defined meta:name="OVERHEIDop.datumEindeReactietermijn">2026-01-30</meta:user-defined>
    <meta:user-defined meta:name="OVERHEIDop.TilID/OVERHEIDop.terinzageleggingOP">til-2025-43859</meta:user-defined>
    <meta:user-defined meta:name="DCTERMS.W3CDTF/DCTERMS.available">2025-12-19</meta:user-defined>
    <meta:user-defined meta:name="DCTERMS.W3CDTF/OVERHEIDop.jaargang">2025</meta:user-defined>
    <meta:user-defined meta:name="OVERHEIDop.publicationIssue">556576</meta:user-defined>
    <meta:user-defined meta:name="OVERHEIDop.GmbID/DC.identifier">gmb-2025-556576</meta:user-defined>
    <meta:user-defined meta:name="OVERHEIDop.versieInformatie"/>
  </office:meta>
</office:document-meta>
</file>