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228a van de Gemeentewet</text:a>;</text:p>
            <text:p text:style-name="al"/>
            <text:p text:style-name="al">B E S L U I T :</text:p>
            <text:p text:style-name="al"/>
            <text:p text:style-name="al">vast te stellen de volgende verordening:</text:p>
            <text:p text:style-name="al">Verordening op de heffing en invordering van riool- en waterzorgheffing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De belasting wordt geheven van de persoon die bij het begin van het belastingjaar het genot heeft krachtens eigendom, bezit of beperkt recht van een perceel.</text:p>
              </text:list-item>
              <text:list-item text:style-override="id1-3-2-2-2-2-2">
                <text:number>2.</text:number>
                <text:p text:style-name="al">Voor de belasting wordt, als het perceel een onroerende zaak is, als genothebbende krachtens eigendom, bezit of beperkt recht aangemerkt de persoon die bij het begin van het belastingjaar als zodanig in de kadastrale registratie is vermeld, tenzij blijkt dat deze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 van de Wet waardering onroerende zaken</text:a>;</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een vast bedrag per perceel.</text:p>
              </text:list-item>
              <text:list-item text:style-override="id1-3-2-2-4-2-2">
                <text:number>2.</text:number>
                <text:p text:style-name="al">In dit artikel en artikel 6 wordt verstaan onder garagebox: een geheel overdekte en afsluitbare ruimte met een gebruiksoppervlakte van maximaal 30 m<text:span text:style-name="sup">2</text:spa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text:span text:style-name="nadrukvet">€ 156,48</text:span>.</text:p>
              </text:list-item>
              <text:list-item text:style-override="id1-3-2-2-5-2-2">
                <text:number>2.</text:number>
                <text:p text:style-name="al">Het tarief van de belasting bedraagt voor een garagebox <text:span text:style-name="nadrukvet">€ 52,80</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BWBR0004770/2023-05-01#HoofdstukII_Artikel9" xlink:type="simple">artikel 9</text:a>, eerste lid van de Invorderingswet 1990 moet een aanslag worden betaald uiterlijk op de laatste dag van de maand volgende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 wijziging verordening</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trekking oude regeling, overgangsrecht</text:p>
            <text:p text:style-name="al">De <text:a xlink:href="https://lokaleregelgeving.overheid.nl/CVDR728527/1" xlink:type="simple">Verordening riool- en waterzorgheffing gemeente Zutphen 2025</text:a> van 16 dec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6.</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Zutphen 2026.</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5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156, tweede lid, van de Gemeentewet]|[1.0:c:BWBR0005416&amp;artikel=156&amp;lid=2&amp;g=2024-01-31</meta:user-defined>
    <meta:user-defined meta:name="OVERHEIDop.referentienummer">1104041</meta:user-defined>
    <meta:user-defined meta:name="DCTERMS.alternative">Verordening riool- en waterzorgheffing gemeente Zutphen 2026</meta:user-defined>
    <dc:language>nl</dc:language>
    <meta:user-defined meta:name="OVERHEIDop.locatietype/OVERHEIDop.gebiedsmarkering">Gemeente</meta:user-defined>
    <meta:user-defined meta:name="DC.title">Verordening riool- en waterzorgheffing gemeente Zutphen 2026</meta:user-defined>
    <meta:user-defined meta:name="DCTERMS.W3CDTF/DCTERMS.available">2025-12-24</meta:user-defined>
    <meta:user-defined meta:name="DCTERMS.W3CDTF/OVERHEIDop.jaargang">2025</meta:user-defined>
    <meta:user-defined meta:name="OVERHEIDop.publicationIssue">556572</meta:user-defined>
    <meta:user-defined meta:name="OVERHEIDop.betreftRegeling">CVDR751359_1</meta:user-defined>
    <meta:user-defined meta:name="xs:date/OVERHEIDop.startdatum">2026-01-01</meta:user-defined>
    <meta:user-defined meta:name="OVERHEIDop.GmbID/DC.identifier">gmb-2025-556572</meta:user-defined>
    <meta:user-defined meta:name="OVERHEIDop.versieInformatie"/>
  </office:meta>
</office:document-meta>
</file>