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lopen van de huidige woning en het bouwen van een nieuwe woning op de locatie Krommehoekstraat 11 te Beuningen Gld zaaknummer AB25.00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6 december 2025 </text:p>
            <text:p text:style-name="common-al">
            <text:span text:style-name="nadrukvet">DSO-kenmerk:</text:span> 2025121602353</text:p>
            <text:p text:style-name="common-al">
            <text:span text:style-name="nadrukvet">Voor:</text:span> het slopen van de huidige woning en het bouwen van een nieuwe woning </text:p>
            <text:p text:style-name="common-al">
            <text:span text:style-name="nadrukvet">Locatie:</text:span> Krommehoekstraat 11 te Beuningen Gld </text:p>
            <text:p text:style-name="common-al">
            <text:span text:style-name="nadrukvet">Ons zaaknummer:</text:span> AB25.0099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9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5656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6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6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lopen van de huidige woning en het bouwen van een nieuwe woning op de locatie Krommehoekstraat 11 te Beuningen Gld zaaknummer AB25.00995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568</meta:user-defined>
    <meta:user-defined meta:name="OVERHEIDop.GmbID/DC.identifier">gmb-2025-556568</meta:user-defined>
    <meta:user-defined meta:name="OVERHEIDop.versieInformatie"/>
  </office:meta>
</office:document-meta>
</file>