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Langedyk 14, 8541 AD Akmarijp: verleende omgevingsvergunning herbouwen van de woning. (Z.858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ngedyk 14, 8541 AD Akmarijp reguliere procedure</text:span>
          </text:p>
            <text:p text:style-name="common-al">Op 11 december 2025 is een omgevingsvergunning verleend voor de Langedyk 14, 8541 AD Akmarijp. De vergunning omvat het herbouw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65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8087</meta:user-defined>
    <dc:language>nl</dc:language>
    <meta:user-defined meta:name="OVERHEIDop.locatietype/OVERHEIDop.gebiedsmarkering">Punt</meta:user-defined>
    <meta:user-defined meta:name="DC.title">Langedyk 14, 8541 AD Akmarijp: verleende omgevingsvergunning herbouwen van de woning. (Z.858087)</meta:user-defined>
    <meta:user-defined meta:name="DCTERMS.W3CDTF/DCTERMS.available">2025-12-19</meta:user-defined>
    <meta:user-defined meta:name="DCTERMS.W3CDTF/OVERHEIDop.jaargang">2025</meta:user-defined>
    <meta:user-defined meta:name="OVERHEIDop.publicationIssue">556566</meta:user-defined>
    <meta:user-defined meta:name="OVERHEIDop.GmbID/DC.identifier">gmb-2025-556566</meta:user-defined>
    <meta:user-defined meta:name="OVERHEIDop.versieInformatie"/>
  </office:meta>
</office:document-meta>
</file>