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schiestraat 190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opslagloods</text:p>
            <text:p text:style-name="common-al">Besluit: verleend</text:p>
            <text:p text:style-name="common-al">Besluit verzonden op: 11-12-2025</text:p>
            <text:p text:style-name="common-al">Zaakadres: Overschiestraat 190 1062XK Amsterdam</text:p>
            <text:p text:style-name="common-al">Zaaknummer: Z2025-038936</text:p>
            <text:p text:style-name="common-al">DSO-nummer: 20250915005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9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36</meta:user-defined>
    <meta:user-defined meta:name="DCTERMS.abstract">oprichten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schiestraat 190 1062XK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53</meta:user-defined>
    <meta:user-defined meta:name="OVERHEIDop.GmbID/DC.identifier">gmb-2025-556553</meta:user-defined>
    <meta:user-defined meta:name="OVERHEIDop.versieInformatie"/>
  </office:meta>
</office:document-meta>
</file>