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n westen van het tijdelijke woonpark O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december 2025 een besluit genomen op de aanvraag met zaaknummer Z2025-00004571 voor het aanleggen van een middenspanningsroute Weiwerd-Tjamsweer op de locatie ten westen van het tijdelijke woonpark Oling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654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71</meta:user-defined>
    <meta:user-defined meta:name="DCTERMS.abstract">17 december 2025 verleend voor het aanleggen van een middenspanningsroute Weiwerd-Tjamsweer op de locatie ten westen van het tijdelijke woonpark Oling.</meta:user-defined>
    <dc:language>nl</dc:language>
    <meta:user-defined meta:name="OVERHEIDop.locatietype/OVERHEIDop.gebiedsmarkering">Vlak</meta:user-defined>
    <meta:user-defined meta:name="DC.title">Kennisgeving besluit op aanvraag omgevingsvergunning ten westen van het tijdelijke woonpark Ol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548</meta:user-defined>
    <meta:user-defined meta:name="OVERHEIDop.GmbID/DC.identifier">gmb-2025-556548</meta:user-defined>
    <meta:user-defined meta:name="OVERHEIDop.versieInformatie"/>
  </office:meta>
</office:document-meta>
</file>