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randwerende scheiding en deur op begane grond en verdieping, het wijzigen van een raamkozijn en het plaatsen van 3 vluchttrappen op de locatie van Heemstraweg 66 te Beuningen Gld zaaknummer AB25.0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december 2025 </text:p>
            <text:p text:style-name="common-al">
            <text:span text:style-name="nadrukvet">DSO-kenmerk:</text:span> 2025121601192</text:p>
            <text:p text:style-name="common-al">
            <text:span text:style-name="nadrukvet">Voor:</text:span> het plaatsen van een brandwerende scheiding en deur op begane grond en verdieping, het wijzigen van een raamkozijn en het plaatsen van 3 vluchttrappen </text:p>
            <text:p text:style-name="common-al">
            <text:span text:style-name="nadrukvet">Locatie:</text:span> van Heemstraweg 66 te Beuningen Gld </text:p>
            <text:p text:style-name="common-al">
            <text:span text:style-name="nadrukvet">Ons zaaknummer:</text:span> AB25.009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65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brandwerende scheiding en deur op begane grond en verdieping, het wijzigen van een raamkozijn en het plaatsen van 3 vluchttrappen op de locatie van Heemstraweg 66 te Beuningen Gld zaaknummer AB25.0099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46</meta:user-defined>
    <meta:user-defined meta:name="OVERHEIDop.GmbID/DC.identifier">gmb-2025-556546</meta:user-defined>
    <meta:user-defined meta:name="OVERHEIDop.versieInformatie"/>
  </office:meta>
</office:document-meta>
</file>