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arieven gemeentelijke parkeergarages Hilversum 2026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 en W besluit</text:p>
            <text:p text:style-name="al"/>
            <text:p text:style-name="al">Burgemeester en wethouders van Hilversum,</text:p>
            <text:p text:style-name="al">Gelet op het voorstel Uitvoeringsbesluiten parkeren 2026 met kenmerk 1913173,</text:p>
            <text:p text:style-name="al">Gelet op artikel 160, eerste lid, onder d, van de Gemeentewet</text:p>
            <text:p text:style-name="al"/>
            <text:p text:style-name="al">besluiten:</text:p>
            <text:p text:style-name="al"/>
            <text:p text:style-name="al"/>
            <text:p text:style-name="al">1. Vast te stellen het Besluit tarieven gemeentelijke parkeergarages Hilversum 2026.</text:p>
            <text:p text:style-name="al"/>
            <text:p text:style-name="al">
            <text:span text:style-name="nadrukondlijn">Artikel 1. Tarieven gemeentelijke parkeergarages Hilversum 2026</text:span>
          </text:p>
            <text:p text:style-name="al">1. Kortparkeren voor parkeergarages Gooische Brink en Gooiland</text:p>
            <text:p text:style-name="al">a. Per uur, € 2,77 </text:p>
            <text:p text:style-name="al">b. Per dag (08.00 – 18.00 uur), € 9,64</text:p>
            <text:p text:style-name="al">c. Per avond (18.00 – 08.00 uur), € 6,41</text:p>
            <text:p text:style-name="al">d. Per 24 uur / verloren kaart, € 16,11</text:p>
            <text:p text:style-name="al"/>
            <text:p text:style-name="al">2. Bewonersabonnement centrum voor parkeergarages Gooische Brink en Gooiland</text:p>
            <text:p text:style-name="al">a. Per maand € 115,96</text:p>
            <text:p text:style-name="al">b. Per kwartaal € 347,89 </text:p>
            <text:p text:style-name="al">c. Per jaar € 1.391,54</text:p>
            <text:p text:style-name="al"/>
            <text:p text:style-name="al">3. Bewonersabonnement overig voor parkeergarages Gooische Brink en Gooiland</text:p>
            <text:p text:style-name="al">a. Per maand € 87,53</text:p>
            <text:p text:style-name="al">b. Per kwartaal € 231,79</text:p>
            <text:p text:style-name="al">c. Per jaar € 1.050,28</text:p>
            <text:p text:style-name="al"/>
            <text:p text:style-name="al">4. Dalurenabonnement / kantoorabonnement voor parkeergarages Gooische Brink en Gooiland</text:p>
            <text:p text:style-name="al">a. Per maand € 81,42</text:p>
            <text:p text:style-name="al">b. Per kwartaal € 244,28</text:p>
            <text:p text:style-name="al">c. Per jaar € 977,14</text:p>
            <text:p text:style-name="al"/>
            <text:p text:style-name="al">5. Winkeliers- en zaterdagabonnement voor parkeergarages Gooische Brink en Gooiland</text:p>
            <text:p text:style-name="al">a. Per maand € 162,85</text:p>
            <text:p text:style-name="al">b. Per kwartaal € 488,54</text:p>
            <text:p text:style-name="al">c. Per jaar € 1.954,15</text:p>
            <text:p text:style-name="al"/>
            <text:p text:style-name="al">6. 24-uursabonnement voor parkeergarages Gooische Brink en Gooiland</text:p>
            <text:p text:style-name="al">a. Per maand € 192,46</text:p>
            <text:p text:style-name="al">b. Per kwartaal € 577,36</text:p>
            <text:p text:style-name="al">c. Per jaar € 2.309,43</text:p>
            <text:p text:style-name="al"/>
            <text:p text:style-name="al">7. Avond- en nachtabonnement incl. weekend voor parkeergarages Gooische Brink en Gooiland</text:p>
            <text:p text:style-name="al">a. Per maand € 111,03</text:p>
            <text:p text:style-name="al">b. Per kwartaal € 333,10</text:p>
            <text:p text:style-name="al">c. Per jaar € 1.332,41</text:p>
            <text:p text:style-name="al"/>
            <text:p text:style-name="al">8. 24-uurs abonnement auto voor parkeergarage Goudriaan</text:p>
            <text:p text:style-name="al">a. Per maand € 64,27</text:p>
            <text:p text:style-name="al">b. Per jaar € 771,22</text:p>
            <text:p text:style-name="al"/>
            <text:p text:style-name="al">9. 24-uurs abonnement motor voor parkeergarage Goudriaan</text:p>
            <text:p text:style-name="al">a. Per maand € 42,85</text:p>
            <text:p text:style-name="al">b. Per jaar € 514,15</text:p>
            <text:p text:style-name="al"/>
            <text:p text:style-name="al">
            <text:span text:style-name="nadrukondlijn">Artikel 2. Slotbepalingen</text:span>
          </text:p>
            <text:p text:style-name="al">1. Het Collegevoorstel tarieven gemeentelijke parkeergarages, vastgesteld bij collegebesluit van 5 december 2023, wordt ingetrokken met ingang van de in het tweede lid genoemde datum.</text:p>
            <text:p text:style-name="al">2. Dit besluit treedt in werking op 1 januari 2026.</text:p>
            <text:p text:style-name="al">3. Dit besluit wordt aangehaald als Besluit tarieven gemeentelijke parkeergarages Hilversum 2026.</text:p>
            <text:p text:style-name="al"/>
            <text:p text:style-name="al"/>
            <text:p text:style-name="al">Hilversum, 9 december 2025</text:p>
            <text:p text:style-name="al">de gemeentesecretaris, de burgemeester,</text:p>
            <text:p text:style-name="al"/>
            <text:p text:style-name="al"/>
            <text:p text:style-name="al">mr. C.P. Torres Barrera dr. ir. G.M. van den Top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654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tarieven gemeentelijke parkeergarages Hilversum 2026.</meta:user-defined>
    <meta:user-defined meta:name="DCTERMS.W3CDTF/DCTERMS.available">2025-12-19</meta:user-defined>
    <meta:user-defined meta:name="OVERHEIDop.externeBijlage"> Besluit tarieven gemeentelijke parkeergarages|exb-2025-47106</meta:user-defined>
    <meta:user-defined meta:name="DCTERMS.W3CDTF/OVERHEIDop.jaargang">2025</meta:user-defined>
    <meta:user-defined meta:name="OVERHEIDop.publicationIssue">556544</meta:user-defined>
    <meta:user-defined meta:name="OVERHEIDop.betreftRegeling">CVDR751353_1</meta:user-defined>
    <meta:user-defined meta:name="OVERHEIDop.GmbID/DC.identifier">gmb-2025-556544</meta:user-defined>
    <meta:user-defined meta:name="xs:date/OVERHEIDop.startdatum">2026-01-01</meta:user-defined>
    <meta:user-defined meta:name="OVERHEIDop.versieInformatie"/>
  </office:meta>
</office:document-meta>
</file>